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CONSULENTI E COLLABORATORI ANNO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number-columns-spanned="9" table:number-rows-spanned="1" table:style-name="ce9">
            <text:p>STAFF PRESIDENTE E A.D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NOMINATIVO<text:s/></text:p>
          </table:table-cell>
          <table:table-cell office:value-type="string" table:style-name="ce5">
            <text:p>ATTIVITA'</text:p>
          </table:table-cell>
          <table:table-cell office:value-type="string" table:style-name="ce5">
            <text:p>ESTREMI ATTO CONFERIMENTO INCARICO</text:p>
          </table:table-cell>
          <table:table-cell office:value-type="string" table:style-name="ce5">
            <text:p>ESTREMI ATTO CONFERIMENTO INCARICO</text:p>
          </table:table-cell>
          <table:table-cell office:value-type="string" table:style-name="ce5">
            <text:p>DATA DI INZIO INCARICO</text:p>
          </table:table-cell>
          <table:table-cell office:value-type="string" table:style-name="ce5">
            <text:p>CV</text:p>
          </table:table-cell>
          <table:table-cell office:value-type="string" table:number-columns-spanned="2" table:number-rows-spanned="1" table:style-name="ce9">
            <text:p>COMPENSO</text:p>
          </table:table-cell>
          <table:covered-table-cell/>
          <table:table-cell office:value-type="string" table:style-name="ce5">
            <text:p>TIPO DI AFFIDAMENTO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vv. Alessia Campopiano</text:p>
          </table:table-cell>
          <table:table-cell office:value-type="string" table:style-name="ce6">
            <text:p>servizi legali per recupero morosità e alloggio (posizioni: B.S.E., C.A.L./G.M., E.E., M.L.F., M.S.)<text:s/></text:p>
          </table:table-cell>
          <table:table-cell office:value-type="string" table:style-name="ce6">
            <text:p>atto PRESIDENTE n. 3031 del 14/1/2022</text:p>
          </table:table-cell>
          <table:table-cell office:value-type="string" table:style-name="ce6">
            <text:p>atto PRESIDENTE n. 3031 del 14/1/2022</text:p>
          </table:table-cell>
          <table:table-cell office:value-type="string" table:style-name="ce6">
            <text:p>dal 14/1/2022</text:p>
          </table:table-cell>
          <table:table-cell office:value-type="string" table:style-name="ce6">
            <text:p>vedi file nella sezione “Consulenti e Collaboratori” del sito web Siena Casa Spa</text:p>
          </table:table-cell>
          <table:table-cell office:value-type="string" table:number-columns-spanned="2" table:number-rows-spanned="1" table:style-name="ce10">
            <text:p><text:span text:style-name="T2">B.S.E</text:span>. per attività stragiudiziale € 945,00; per D.I. (eventuale) € 270,00; per opposizione a D.I. (eventuale) € 2.738,00; per recupero alloggio € 1,271,00.<text:s/><text:span text:style-name="T2">C.A.L./G.M.</text:span><text:s/>per attività stragiudiziale € 608,00; per D.I. (eventuale) € 225,00; per opposizione a D.I. (eventuale) € <text:s/>1.378,00.<text:span text:style-name="T2"><text:s/>E.E.</text:span><text:s/>per attività stragiudiziale € 608,00; per D.I. (eventuale) € 225,00; per opposizione a D.I. (eventuale) € 1,378,00.<text:s/><text:span text:style-name="T2">M.L.F.<text:s/></text:span>per attività stragiudiziale € 608,00; per D.I. (eventuale) € 225,00; per opposizione a D.I. (eventuale) € <text:s/>1.378,00. oltre IVA e CAP</text:p>
          </table:table-cell>
          <table:covered-table-cell/>
          <table:table-cell office:value-type="string" table:style-name="ce6">
            <text:p>Affidamento ai sensi linee guida n. 12 ANAC approvate con delibera n. 907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vv. Fulvio Mancuso</text:p>
          </table:table-cell>
          <table:table-cell office:value-type="string" table:style-name="ce6">
            <text:p>servizi legali per recupero morosità (posizioni: F.A., K.B., M.E., S.C.T., T.E.M.L.)<text:s/></text:p>
          </table:table-cell>
          <table:table-cell office:value-type="string" table:style-name="ce6">
            <text:p>atto PRESIDENTE n. 3032 del 14/1/2022</text:p>
          </table:table-cell>
          <table:table-cell office:value-type="string" table:style-name="ce6">
            <text:p>atto PRESIDENTE n. 3032 del 14/1/2022</text:p>
          </table:table-cell>
          <table:table-cell office:value-type="string" table:style-name="ce6">
            <text:p>dal 14/1/2022</text:p>
          </table:table-cell>
          <table:table-cell office:value-type="string" table:style-name="ce6">
            <text:p>vedi file nella sezione “Consulenti e Collaboratori” del sito web Siena Casa Spa</text:p>
          </table:table-cell>
          <table:table-cell office:value-type="string" table:number-columns-spanned="2" table:number-rows-spanned="1" table:style-name="ce10">
            <text:p><text:span text:style-name="T2">F.A.<text:s/></text:span>per attività stragiudiziale € 135,00; per D.I. (eventuale) € 225,00; per opposizione a D.I. (eventuale) € 354,00.<text:span text:style-name="T2"><text:s/>K.B.</text:span><text:s/>per attività stragiudiziale € 135,00; per D.I. (eventuale) € 225,00; per opposizione a D.I. (eventuale) € 354,00.<text:s/><text:span text:style-name="T2">M.E.</text:span><text:s/>per attività stragiudiziale € 135,00; per D.I. (eventuale) € 225,00; per opposizione a D.I. (eventuale) € 354,00.<text:span text:style-name="T2"><text:s/>S.C.T.</text:span><text:s/>per attività stragiudiziale € 135,00; per D.I. (eventuale) € 225,00; per opposizione a D.I. (eventuale) € <text:s/>354,00.<text:s text:c="2"/><text:span text:style-name="T2">T.E.M.L</text:span>. per attività stragiudiziale € 135,00; per D.I. (eventuale) € 225,00; per opposizione a D.I. (eventuale) € <text:s/>354,00. Oltre IVA e CAP</text:p>
          </table:table-cell>
          <table:covered-table-cell/>
          <table:table-cell office:value-type="string" table:style-name="ce6">
            <text:p>Affidamento ai sensi linee guida n. 12 ANAC approvate con delibera n. 907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vv. Michele Meschino</text:p>
          </table:table-cell>
          <table:table-cell office:value-type="string" table:style-name="ce6">
            <text:p>servizi legali per recupero morosità (posizioni: T.G., T.D., Y.Y.L.)<text:s/></text:p>
          </table:table-cell>
          <table:table-cell office:value-type="string" table:style-name="ce6">
            <text:p>atto PRESIDENTE n. 3033 del 14/1/2022</text:p>
          </table:table-cell>
          <table:table-cell office:value-type="string" table:style-name="ce6">
            <text:p>atto PRESIDENTE n. 3033 del 14/1/2022</text:p>
          </table:table-cell>
          <table:table-cell office:value-type="string" table:style-name="ce6">
            <text:p>dal 14/1/2022</text:p>
          </table:table-cell>
          <table:table-cell office:value-type="string" table:style-name="ce6">
            <text:p>vedi file nella sezione “Consulenti e Collaboratori” del sito web Siena Casa Spa</text:p>
          </table:table-cell>
          <table:table-cell office:value-type="string" table:number-columns-spanned="2" table:number-rows-spanned="1" table:style-name="ce10">
            <text:p><text:span text:style-name="T2">T.G.</text:span><text:s/>per attività stragiudiziale € 608,00; per D.I. (eventuale) € 225,00; per opposizione a D.I. (eventuale) € 1,378,00.<text:span text:style-name="T2"><text:s/>T.C.</text:span><text:s/>attività stragiudiziale € 608,00, per D.I. (eventuale) € 225,00; per opposizione a D.I. (eventuale) € 1.378,00.<text:s/><text:span text:style-name="T2">Y.Y.L.<text:s/></text:span>per attività stragiudiziale €608,00; per D.I. (eventuale) € 225,00; per opposizione a D.I. (eventuale) € 1.378,00. Oltre IVA e CAP</text:p>
          </table:table-cell>
          <table:covered-table-cell/>
          <table:table-cell office:value-type="string" table:style-name="ce6">
            <text:p>Affidamento ai sensi linee guida n. 12 ANAC approvate con delibera n. 907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vv. Roberta Masini</text:p>
          </table:table-cell>
          <table:table-cell office:value-type="string" table:style-name="ce2">
            <text:p>servizi legali ricorso ex art. 492 bis cpc</text:p>
          </table:table-cell>
          <table:table-cell office:value-type="string" table:style-name="ce6">
            <text:p>atto PRESIDENTE N. 30398 DEL 14/02/2022</text:p>
          </table:table-cell>
          <table:table-cell office:value-type="string" table:style-name="ce6">
            <text:p>atto PRESIDENTE n. 3038 del 14/02/2022</text:p>
          </table:table-cell>
          <table:table-cell office:value-type="string" table:style-name="ce6">
            <text:p>dqal 14/02/2022</text:p>
          </table:table-cell>
          <table:table-cell office:value-type="string" table:style-name="ce6">
            <text:p>vedi file nella sezione “Consulenti e Collaboratori” del sito web Siena Casa Spa</text:p>
          </table:table-cell>
          <table:table-cell office:value-type="string" table:number-columns-spanned="2" table:number-rows-spanned="1" table:style-name="ce10">
            <text:p>per ricorso ex art. 492 bis cpc € 200 oltre IVA e CAP</text:p>
          </table:table-cell>
          <table:covered-table-cell/>
          <table:table-cell office:value-type="string" table:style-name="ce6">
            <text:p>Affidamento ai sensi linee guida n. 12 ANAC approvate con delibera n. 907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vv. Fulvio Mancuso</text:p>
          </table:table-cell>
          <table:table-cell office:value-type="string" table:style-name="ce2">
            <text:p>servizi legali per recupero alloggio (posizione C.M.B.)</text:p>
          </table:table-cell>
          <table:table-cell office:value-type="string" table:style-name="ce6">
            <text:p>atto PRESIDENTE n. 3039 del 14/02/2022</text:p>
          </table:table-cell>
          <table:table-cell office:value-type="string" table:style-name="ce6">
            <text:p>atto PRESIDENTE n. 3039 del 14/02/2022</text:p>
          </table:table-cell>
          <table:table-cell office:value-type="string" table:style-name="ce6">
            <text:p>dal 14/02/2022</text:p>
          </table:table-cell>
          <table:table-cell office:value-type="string" table:style-name="ce6">
            <text:p>vedi file nella sezione “Consulenti e Collaboratori” del sito web Siena Casa Spa</text:p>
          </table:table-cell>
          <table:table-cell office:value-type="string" table:number-columns-spanned="2" table:number-rows-spanned="1" table:style-name="ce10">
            <text:p>per recupero alloggio: € 626,00 oltre IVA e CAP</text:p>
          </table:table-cell>
          <table:covered-table-cell/>
          <table:table-cell office:value-type="string" table:style-name="ce6">
            <text:p>Affidamento ai sensi linee guida n. 12 ANAC approvate con delibera n. 907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vv. Roberta Masini</text:p>
          </table:table-cell>
          <table:table-cell office:value-type="string" table:style-name="ce7">
            <text:p>recupero alloggio (posizione B.J.)</text:p>
          </table:table-cell>
          <table:table-cell office:value-type="string" table:style-name="ce6">
            <text:p>atto PRESIDENTE n. 3095 del 20/04/2022</text:p>
          </table:table-cell>
          <table:table-cell office:value-type="string" table:style-name="ce6">
            <text:p>atto PRESIDENTE n. 3095 del 20/04/2022</text:p>
          </table:table-cell>
          <table:table-cell office:value-type="string" table:style-name="ce6">
            <text:p>dal 20/4/2022</text:p>
          </table:table-cell>
          <table:table-cell office:value-type="string" table:style-name="ce6">
            <text:p>vedi file nella sezione “Consulenti e Collaboratori” del sito web Siena Casa Spa</text:p>
          </table:table-cell>
          <table:table-cell office:value-type="string" table:number-columns-spanned="2" table:number-rows-spanned="1" table:style-name="ce11">
            <text:p>per recupero alloggio € 917 oltre IVA e CAP</text:p>
          </table:table-cell>
          <table:covered-table-cell/>
          <table:table-cell office:value-type="string" table:style-name="ce6">
            <text:p>Affidamento ai sensi linee guida n. 12 ANAC approvate con delibera n. 907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vv. Luca Falciani</text:p>
          </table:table-cell>
          <table:table-cell office:value-type="string" table:style-name="ce6">
            <text:p>recupero alloggio (posizione B.R.)</text:p>
          </table:table-cell>
          <table:table-cell office:value-type="string" table:style-name="ce6">
            <text:p>atto PRESIDENTE n. 3099 del 20/04/2022</text:p>
          </table:table-cell>
          <table:table-cell office:value-type="string" table:style-name="ce6">
            <text:p>atto PRESIDENTE n. 3099 del 20/04/2022</text:p>
          </table:table-cell>
          <table:table-cell office:value-type="string" table:style-name="ce6">
            <text:p>dal 20/4/2022</text:p>
          </table:table-cell>
          <table:table-cell office:value-type="string" table:style-name="ce6">
            <text:p>vedi file nella sezione “Consulenti e Collaboratori” del sito web Siena Casa Spa</text:p>
          </table:table-cell>
          <table:table-cell office:value-type="string" table:number-columns-spanned="2" table:number-rows-spanned="1" table:style-name="ce11">
            <text:p>per recupero alloggio € 415,00 oltre IVA e CAP</text:p>
          </table:table-cell>
          <table:covered-table-cell/>
          <table:table-cell office:value-type="string" table:style-name="ce6">
            <text:p>Affidamento ai sensi linee guida n. 12 ANAC approvate con delibera n. 907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vv. Luca Periccioli</text:p>
          </table:table-cell>
          <table:table-cell office:value-type="string" table:style-name="ce6">
            <text:p>servizi legali per recupero morosità e alloggio (posizioni: G.M.S.; L.A.; P.R.; M.M.; F.B.; M.G.; M.S.I.; M.G.; S.A.; L.A.; S.E.; V.M.; B.A.; C.A.P.)</text:p>
          </table:table-cell>
          <table:table-cell office:value-type="string" table:style-name="ce6">
            <text:p>atto PRESIDENTE n. 3100 del 20/04/2022</text:p>
          </table:table-cell>
          <table:table-cell office:value-type="string" table:style-name="ce6">
            <text:p>atto PRESIDENTE del 20/4/2022</text:p>
          </table:table-cell>
          <table:table-cell office:value-type="string" table:style-name="ce6">
            <text:p>dal 20/4/2022</text:p>
          </table:table-cell>
          <table:table-cell office:value-type="string" table:style-name="ce6">
            <text:p>vedi file nella sezione “Consulenti e Collaboratori” del sito web Siena Casa Spa</text:p>
          </table:table-cell>
          <table:table-cell office:value-type="string" table:number-columns-spanned="2" table:number-rows-spanned="1" table:style-name="ce12">
            <text:p>G.M.S. per attività stragiudiziale € 608,00; per D.I. (eventuale) € 225,00; per opposizione a D.I. (eventuale) € 1,378,00; per recupero alloggio € 786,00. l.a. per attività stragiudiziale € 608,00; per D.I. (eventuale) € 225,00; per opposizione a D.I. (eventuale) € <text:s/>1.378,00. P.R. per attività stragiudiziale € 608,00; per D.I. (eventuale) € 225,00; per opposizione a D.I. (eventuale) € 1,378,00; per recupero alloggio €786,00; <text:s/>M.M. per attività stragiudiziale € 608,00; per D.I. (eventuale) € 225,00; per opposizione a D.I. (eventuale) € <text:s/>1.378,00; per recupero alloggio € 786,00. M.G. per attività stragiudiziale € <text:s/>135,00; per D.I. (eventuale) € 225,00; per opposizione a D.I. (eventuale) € <text:s/>354,00; <text:s/>M.S.I. per attività stragiudiziale € 608,00; per D.I. (eventuale) € 225,00; per opposizione a D.I. (eventuale) € <text:s/>1.378,00; per recupero alloggio € 786,00. M.G. per attività stragiudiziale € 608,00; per D.I. (eventuale) € 225,00; per opposizione a D.I. (eventuale) € <text:s/>1.378,00; per recupero alloggio € 786,00. S.A. per attività stragiudiziale € 135,00; per D.I. (eventuale) € 225,00; per opposizione a D.I. (eventuale) € <text:s/>354,00. L.A. per attività stragiudiziale € 945,00; per D.I. (eventuale) € 270,00; per opposizione a D.I. (eventuale) € <text:s/>2.738,00; per recupero alloggio € 1.271,00. S.E. per attività stragiudiziale € 135,00; per D.I. (eventuale) € 225,00; per opposizione a D.I. (eventuale) € <text:s/>354,00. <text:s/>V..M. per attività stragiudiziale € 135,00; per D.I. (eventuale) € 225,00; per opposizione a D.I. (eventuale) € <text:s/>354,00. B.A. per attività stragiudiziale € 135,00; per D.I. (eventuale) € 225,00; per opposizione a D.I. (eventuale) € <text:s/>354,00. C.A.P. per attività stragiudiziale € 945,00; per D.I. (eventuale) € 270,00; per opposizione a D.I. (eventuale) € <text:s/>2.738,00; per recupero alloggio € 1.271,00, oltre IVA e CAP.<text:s text:c="7"/></text:p>
          </table:table-cell>
          <table:covered-table-cell/>
          <table:table-cell office:value-type="string" table:style-name="ce6">
            <text:p>Affidamento ai sensi linee guida n. 12 ANAC approvate con delibera n. 907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vv. Roberta Masini</text:p>
          </table:table-cell>
          <table:table-cell office:value-type="string" table:style-name="ce6">
            <text:p>servizi legali per recupero morosità (R.M. e E.Q.)</text:p>
          </table:table-cell>
          <table:table-cell office:value-type="string" table:style-name="ce6">
            <text:p>atto PRESIDENTE n. 3155 del 7/09/2022</text:p>
          </table:table-cell>
          <table:table-cell office:value-type="string" table:style-name="ce6">
            <text:p>atto PRESIDENTE n. 3155 del 7/09/2022</text:p>
          </table:table-cell>
          <table:table-cell office:value-type="string" table:style-name="ce6">
            <text:p>dal 7/09/2022</text:p>
          </table:table-cell>
          <table:table-cell office:value-type="string" table:style-name="ce6">
            <text:p>vedi file nella sezione “Consulenti e Collaboratori” del sito web Siena Casa Spa</text:p>
          </table:table-cell>
          <table:table-cell office:value-type="string" table:number-columns-spanned="2" table:number-rows-spanned="1" table:style-name="ce13">
            <text:p>R.M. assistenza stragiudiziale € 945,00; proc. monitorio € 270,00; giudizio cognizione € 2.738,00. E.Q. assistenza stragiudiziale € 945,00 proc. monitorio € 270,00; giudizio cognizione € 2.738,00</text:p>
          </table:table-cell>
          <table:covered-table-cell/>
          <table:table-cell office:value-type="string" table:style-name="ce6">
            <text:p>Affidamento ai sensi linee guida n. 12 ANAC approvate con delibera n. 907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vv. Luca Periccioli</text:p>
          </table:table-cell>
          <table:table-cell office:value-type="string" table:style-name="ce6">
            <text:p>servizi legali per recupero morosità + recupero alloggio</text:p>
          </table:table-cell>
          <table:table-cell office:value-type="string" table:style-name="ce6">
            <text:p>atto PRESIDENTE n. 3157 del 13/09/2022</text:p>
          </table:table-cell>
          <table:table-cell office:value-type="string" table:style-name="ce6">
            <text:p>atto PRESIDENTE n. 3157 del 13/09/2022</text:p>
          </table:table-cell>
          <table:table-cell office:value-type="string" table:style-name="ce6">
            <text:p>dal 13/09/2022</text:p>
          </table:table-cell>
          <table:table-cell office:value-type="string" table:style-name="ce6">
            <text:p>vedi file nella sezione “Consulenti e Collaboratori” del sito web Siena Casa Spa</text:p>
          </table:table-cell>
          <table:table-cell office:value-type="string" table:number-columns-spanned="2" table:number-rows-spanned="1" table:style-name="ce14">
            <text:p>B.A. stragiudiziale € 135,00 - d.i. € 225,00 - opp. D.i. € 354,00 *** J.R. stragiudiziale € 608,00 - d.i. € 225,00 - opp. D.i. € 1,378,00 - recupero alloggio € 786,00 *** L.S. stragiudiziale € 135,00 - d.i. € 225,00 - opp. D.i. € 354,00 *** L.O. stragiudiziale € 608,00 - d.i. € 225,00 - opp. d.i. € 1.378,00 *** S.V. stragiudiziale € 608,00 - d.i. € 225,00 - opp. d.i. € 1.378,00 *** C.P. stragiudiziale € 135,00 - d.i. e 225,00 - opp. d.i. € 354,00 *** C.M. stragiudiziale € 135,00 - d.i. € 225,00 - opp. d.i. € 354,00 *** T.E. stragiudiziale € 135,00 - d.i. € 225,00 - opp. d.i. € 354,00 *** B.M. (eredi) stragiudiziale € 135,00 - d.i. € 225,00 - opp. d.i. € 354,00 *** D.U. stragiudiziale € 945,00 - d.i. € <text:s/>270,00 - opp. d.i. € 2.738,00 *** T.A. stragiudiziale € 135,00 - d.i. € 225,00 - opp. d.i. € 354,00.</text:p>
          </table:table-cell>
          <table:covered-table-cell/>
          <table:table-cell office:value-type="string" table:style-name="ce6">
            <text:p>Affidamento ai sensi linee guida n. 12 ANAC approvate con delibera n. 907/201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vv. Michele Meschino</text:p>
          </table:table-cell>
          <table:table-cell office:value-type="string" table:style-name="ce6">
            <text:p>servizi legali per recupero morosità + recupero alloggio</text:p>
          </table:table-cell>
          <table:table-cell office:value-type="string" table:style-name="ce6">
            <text:p>atto PRESIDENTE n. 3159 del 15/09/2022</text:p>
          </table:table-cell>
          <table:table-cell office:value-type="string" table:style-name="ce6">
            <text:p>atto PRESIDENTE n. 3159 del 15/09/2022</text:p>
          </table:table-cell>
          <table:table-cell office:value-type="string" table:style-name="ce6">
            <text:p>dal 15/09/2022</text:p>
          </table:table-cell>
          <table:table-cell office:value-type="string" table:style-name="ce6">
            <text:p>vedi file nella sezione “Consulenti e Collaboratori” del sito web Siena Casa Spa</text:p>
          </table:table-cell>
          <table:table-cell office:value-type="string" table:number-columns-spanned="2" table:number-rows-spanned="1" table:style-name="ce15">
            <text:p>M.R. stragiudiziale €945,00 - d.i. € 270,00 - opp. D.i. € 2738,00 *** P.V. stragiudiziale € 135,00 - d.i. € 225,00 - opp. D.i. € 354,00 *** S.E. stragiudiziale € 608,00 - d.i. € 225,00 - opp. D.i. € 1378,00 *** C.A. stragiudiziale € 945,00 - d.i. € 270,00 - opp. d.i. € 2738,00 - rec.alloggio € 626,00 *** C.R. stragiudiziale € 135,00 - d.i. € 225,00 - opp. d.i. € 354,00 *** R.S. stragiudiziale € 135,00 - d.i. e 225,00 - opp. d.i. € 354,00 *** B.A. stragiudiziale € 135,00 - d.i. € 225,00 - opp. d.i. € 354,00 *** V.M. stragiudiziale € 135,00 - d.i. € 225,00 - opp. d.i. € 354,00 *** M.L. stragiudiziale € 608,00 - d.i. € 225,00 - opp. d.i. € 1378,00 *** C.V. stragiudiziale € 945,00 - d.i. € <text:s/>270,00 - opp. d.i. € 2.738,00</text:p>
          </table:table-cell>
          <table:covered-table-cell/>
          <table:table-cell office:value-type="string" table:style-name="ce16">
            <text:p>Affidamento ai sensi linee guida n. 12 ANAC approvate con delibera n. 907/2018</text:p>
          </table:table-cell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/>
    </number:currency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in" fo:margin-right="0.708333333333333in" style:print-orientation="landscape" style:print-page-order="ttb" style:first-page-number="continue" style:scale-to="37%" style:table-centering="none" style:print="objects charts drawings"/>
      <style:header-style>
        <style:header-footer-properties fo:min-height="0.00031714785651793in" fo:margin-left="0.2in" fo:margin-right="0.708333333333333in" fo:margin-bottom="0in"/>
      </style:header-style>
      <style:footer-style>
        <style:header-footer-properties fo:min-height="0.00031714785651793in" fo:margin-left="0.2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lessandra Rossi</meta:initial-creator>
    <dc:creator>Michela Gaito</dc:creator>
    <meta:creation-date>2014-06-16T09:46:11Z</meta:creation-date>
    <dc:date>2022-11-25T08:59:27Z</dc:date>
    <meta:print-date>2022-04-20T08:19:44Z</meta:print-date>
    <meta:editing-cycles>5</meta:editing-cycles>
    <meta:editing-duration>PT300S</meta:editing-duration>
  </office:meta>
</office:document-meta>
</file>