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4"/>
    <style:style style:name="ce7" style:family="table-cell" style:parent-style-name="Default" style:data-style-name="N22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TIPOLOGIA SPESA</text:p>
          </table:table-cell>
          <table:table-cell office:value-type="string" table:style-name="ce3">
            <text:p>DATA DOCUMENT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 AVERE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AGAM.DIVERSI</text:p>
          </table:table-cell>
          <table:table-cell table:number-columns-repeated="2" table:style-name="ce1"/>
          <table:table-cell office:value-type="float" office:value="8.35" table:style-name="ce1">
            <text:p>8,35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AGAM.DIVERSI 27101 GENNAIO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27101 GENNAIO</text:p>
          </table:table-cell>
          <table:table-cell office:value-type="float" office:value="8.35" table:style-name="ce1">
            <text:p>8,35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ACQUEDOTTO FIORA</text:p>
          </table:table-cell>
          <table:table-cell office:value-type="float" office:value="11.42" table:style-name="ce1">
            <text:p>11,42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INSOLUTO<text:s/></text:p>
          </table:table-cell>
          <table:table-cell office:value-type="date" office:date-value="2021-01-04T00:00:00" table:style-name="ce5">
            <text:p>04/01/2021</text:p>
          </table:table-cell>
          <table:table-cell table:style-name="ce1"/>
          <table:table-cell office:value-type="float" office:value="93.65" table:style-name="ce1">
            <text:p>93,65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INSOLUTO<text:s/></text:p>
          </table:table-cell>
          <table:table-cell office:value-type="date" office:date-value="2021-01-04T00:00:00" table:style-name="ce5">
            <text:p>04/01/2021</text:p>
          </table:table-cell>
          <table:table-cell table:style-name="ce1"/>
          <table:table-cell office:value-type="float" office:value="109.38" table:style-name="ce1">
            <text:p>109,38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ACQUEDOTTO FIORA</text:p>
          </table:table-cell>
          <table:table-cell office:value-type="float" office:value="697.65" table:style-name="ce1">
            <text:p>697,65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INSOLUTO<text:s/></text:p>
          </table:table-cell>
          <table:table-cell office:value-type="date" office:date-value="2021-01-04T00:00:00" table:style-name="ce5">
            <text:p>04/01/2021</text:p>
          </table:table-cell>
          <table:table-cell table:style-name="ce1"/>
          <table:table-cell office:value-type="float" office:value="1727.01" table:style-name="ce6">
            <text:p>1.727,0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ACQUEDOTTO FIORA</text:p>
          </table:table-cell>
          <table:table-cell office:value-type="float" office:value="2450.56" table:style-name="ce6">
            <text:p>2.450,56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PERUGINI MARCELLO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PERUGINI MARCELLO</text:p>
          </table:table-cell>
          <table:table-cell office:value-type="float" office:value="33.299999999999997" table:style-name="ce1">
            <text:p>33,3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DE RICCO IMPIANTI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DE RICCO IMPIANTI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RA IMPIANTI ELETTRICI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RA IMPIANTI ELETTRICI</text:p>
          </table:table-cell>
          <table:table-cell office:value-type="float" office:value="129.83000000000001" table:style-name="ce1">
            <text:p>129,83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DEL BALIO LUCA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DEL BALIO LUCA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COLLE SPURGHI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COLLE SPURGHI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ITALIA AMBIENTE SRL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ITALIA AMBIENTE SRL</text:p>
          </table:table-cell>
          <table:table-cell office:value-type="float" office:value="225.41" table:style-name="ce1">
            <text:p>225,41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STE DI MAGRINI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STE DI MAGRINI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NUOVA ASSEGNAZIONE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TOP CLEAN SRL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TOP CLEAN SRL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ITALIA AMBIENTE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ITALIA AMBIENTE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FABIO MINUCCI NUOVA SRL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FABIO MINUCCI NUOVA SRL</text:p>
          </table:table-cell>
          <table:table-cell office:value-type="float" office:value="315" table:style-name="ce1">
            <text:p>315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CIOFI MASSIMO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CIOFI MASSIMO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SOLID. COP. SOCIALE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SOLID. COP. SOCIALE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OTIS SERVIZI SRL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OTIS SERVIZI SRL</text:p>
          </table:table-cell>
          <table:table-cell office:value-type="float" office:value="634.44000000000005" table:style-name="ce1">
            <text:p>634,44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MUGNAI E FALCIANI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MUGNAI E FALCIANI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MANGANELLI ASCENSORI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MANGANELLI ASCENSORI</text:p>
          </table:table-cell>
          <table:table-cell office:value-type="float" office:value="860" table:style-name="ce1">
            <text:p>86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TOMMASI GIANCARLO E FIGLI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TOMMASI GIANCARLO E FIGLI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TOMMASI GIANCARLO E FIGLI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TOMMASI GIANCARLO E FIGLI</text:p>
          </table:table-cell>
          <table:table-cell office:value-type="float" office:value="1443.09" table:style-name="ce6">
            <text:p>1.443,09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SIMUS SRL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SIMUS SRL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LA POLIZIANA RESTAURI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LA POLIZIANA RESTAURI</text:p>
          </table:table-cell>
          <table:table-cell office:value-type="float" office:value="1700" table:style-name="ce6">
            <text:p>1.700,0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1412-13-11-10-6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1412-13-11-10-6</text:p>
          </table:table-cell>
          <table:table-cell office:value-type="float" office:value="1861" table:style-name="ce6">
            <text:p>1.861,0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7.01" table:style-name="ce1">
            <text:p>27,01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7.52" table:style-name="ce1">
            <text:p>27,52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7.85" table:style-name="ce1">
            <text:p>27,85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7.9" table:style-name="ce1">
            <text:p>27,9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8.06" table:style-name="ce1">
            <text:p>28,06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8.21" table:style-name="ce1">
            <text:p>28,21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8.54" table:style-name="ce1">
            <text:p>28,54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9.19" table:style-name="ce1">
            <text:p>29,19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9.78" table:style-name="ce1">
            <text:p>29,78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1.03" table:style-name="ce1">
            <text:p>31,03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1.06" table:style-name="ce1">
            <text:p>31,06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3.68" table:style-name="ce1">
            <text:p>33,68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3.880000000000003" table:style-name="ce1">
            <text:p>33,88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4.39" table:style-name="ce1">
            <text:p>34,39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4.93" table:style-name="ce1">
            <text:p>34,93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6.119999999999997" table:style-name="ce1">
            <text:p>36,12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6.26" table:style-name="ce1">
            <text:p>36,26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7.229999999999997" table:style-name="ce1">
            <text:p>37,23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7.39" table:style-name="ce1">
            <text:p>37,39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8.74" table:style-name="ce1">
            <text:p>38,74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9.35" table:style-name="ce1">
            <text:p>39,35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9.92" table:style-name="ce1">
            <text:p>39,92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39.979999999999997" table:style-name="ce1">
            <text:p>39,98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42.15" table:style-name="ce1">
            <text:p>42,15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44.5" table:style-name="ce1">
            <text:p>44,5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44.69" table:style-name="ce1">
            <text:p>44,69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46.97" table:style-name="ce1">
            <text:p>46,97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47.02" table:style-name="ce1">
            <text:p>47,02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50.2" table:style-name="ce1">
            <text:p>50,2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51.84" table:style-name="ce1">
            <text:p>51,84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56.83" table:style-name="ce1">
            <text:p>56,83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63.59" table:style-name="ce1">
            <text:p>63,59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66.34" table:style-name="ce1">
            <text:p>66,34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66.400000000000006" table:style-name="ce1">
            <text:p>66,4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69.39" table:style-name="ce1">
            <text:p>69,39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72.39" table:style-name="ce1">
            <text:p>72,39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75.010000000000005" table:style-name="ce1">
            <text:p>75,01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75.709999999999994" table:style-name="ce1">
            <text:p>75,71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82.77" table:style-name="ce1">
            <text:p>82,77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84.28" table:style-name="ce1">
            <text:p>84,28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86.42" table:style-name="ce1">
            <text:p>86,42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89.16" table:style-name="ce1">
            <text:p>89,16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94.45" table:style-name="ce1">
            <text:p>94,45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95.2" table:style-name="ce1">
            <text:p>95,2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109.47" table:style-name="ce1">
            <text:p>109,47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110.22" table:style-name="ce1">
            <text:p>110,22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111.88" table:style-name="ce1">
            <text:p>111,88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123.81" table:style-name="ce1">
            <text:p>123,81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127.71" table:style-name="ce1">
            <text:p>127,71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INSOLUTI<text:s/></text:p>
          </table:table-cell>
          <table:table-cell office:value-type="date" office:date-value="2021-01-05T00:00:00" table:style-name="ce5">
            <text:p>05/01/2021</text:p>
          </table:table-cell>
          <table:table-cell table:style-name="ce1"/>
          <table:table-cell office:value-type="float" office:value="178.98" table:style-name="ce1">
            <text:p>178,98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249.34" table:style-name="ce1">
            <text:p>249,34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NWG</text:p>
          </table:table-cell>
          <table:table-cell office:value-type="float" office:value="416.31" table:style-name="ce1">
            <text:p>416,31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PAGATA FATTURA ACQUE SPA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ACQUE SPA</text:p>
          </table:table-cell>
          <table:table-cell office:value-type="float" office:value="421.56" table:style-name="ce1">
            <text:p>421,56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INSOLUTI<text:s/></text:p>
          </table:table-cell>
          <table:table-cell office:value-type="date" office:date-value="2021-01-05T00:00:00" table:style-name="ce5">
            <text:p>05/01/2021</text:p>
          </table:table-cell>
          <table:table-cell table:style-name="ce1"/>
          <table:table-cell office:value-type="float" office:value="1092.72" table:style-name="ce6">
            <text:p>1.092,72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INSOLUTI<text:s/></text:p>
          </table:table-cell>
          <table:table-cell office:value-type="date" office:date-value="2021-01-05T00:00:00" table:style-name="ce5">
            <text:p>05/01/2021</text:p>
          </table:table-cell>
          <table:table-cell table:style-name="ce1"/>
          <table:table-cell office:value-type="float" office:value="2005.55" table:style-name="ce6">
            <text:p>2.005,5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5">
            <text:p>07/01/2021</text:p>
          </table:table-cell>
          <table:table-cell office:value-type="string" table:style-name="ce1">
            <text:p>PAGATA FATTURADISTINTA 2011 MOV. BANCA 4263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1">
            <text:p>DISTINTA 2011 MOV. BANCA 4263</text:p>
          </table:table-cell>
          <table:table-cell office:value-type="float" office:value="129.6" table:style-name="ce1">
            <text:p>129,6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5">
            <text:p>07/01/2021</text:p>
          </table:table-cell>
          <table:table-cell office:value-type="string" table:style-name="ce1">
            <text:p>GIROCONTO<text:s/></text:p>
          </table:table-cell>
          <table:table-cell office:value-type="date" office:date-value="2021-01-07T00:00:00" table:style-name="ce5">
            <text:p>07/01/2021</text:p>
          </table:table-cell>
          <table:table-cell table:style-name="ce1"/>
          <table:table-cell office:value-type="float" office:value="471.6" table:style-name="ce1">
            <text:p>471,6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5">
            <text:p>07/01/2021</text:p>
          </table:table-cell>
          <table:table-cell office:value-type="string" table:style-name="ce1">
            <text:p>PAGATA FATTURA ACQUE SPA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ACQUE SPA</text:p>
          </table:table-cell>
          <table:table-cell office:value-type="float" office:value="477.94" table:style-name="ce1">
            <text:p>477,94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5">
            <text:p>07/01/2021</text:p>
          </table:table-cell>
          <table:table-cell office:value-type="string" table:style-name="ce1">
            <text:p>PAGATA FATTURA ACQUE SPA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ACQUE SPA</text:p>
          </table:table-cell>
          <table:table-cell office:value-type="float" office:value="1168.49" table:style-name="ce6">
            <text:p>1.168,49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5">
            <text:p>08/01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ACQUEDOTTO FIORA</text:p>
          </table:table-cell>
          <table:table-cell office:value-type="float" office:value="1038.69" table:style-name="ce6">
            <text:p>1.038,69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5">
            <text:p>08/01/2021</text:p>
          </table:table-cell>
          <table:table-cell office:value-type="string" table:style-name="ce1">
            <text:p>GIROCONTO<text:s/></text:p>
          </table:table-cell>
          <table:table-cell office:value-type="date" office:date-value="2021-01-08T00:00:00" table:style-name="ce5">
            <text:p>08/01/2021</text:p>
          </table:table-cell>
          <table:table-cell table:style-name="ce1"/>
          <table:table-cell office:value-type="float" office:value="5570.58" table:style-name="ce6">
            <text:p>5.570,58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TA FATTURANUOVA AGRICALOR SRL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NUOVA AGRICALOR SRL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M.DIVERSICONSORZIO 2 ALTO VALDARNO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CONSORZIO 2 ALTO VALDARNO</text:p>
          </table:table-cell>
          <table:table-cell office:value-type="float" office:value="100.24" table:style-name="ce1">
            <text:p>100,24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M.DIVERSIAUTO EF 223FG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AUTO EF 223FG</text:p>
          </table:table-cell>
          <table:table-cell office:value-type="float" office:value="138.21" table:style-name="ce1">
            <text:p>138,21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TA FAT.ACQ.MASINI ROBERTA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MASINI ROBERTA</text:p>
          </table:table-cell>
          <table:table-cell office:value-type="float" office:value="245.82" table:style-name="ce1">
            <text:p>245,82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TA FAT.ACQ.GIULIANI NICOLA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1">
            <text:p>GIULIANI NICOLA</text:p>
          </table:table-cell>
          <table:table-cell office:value-type="float" office:value="261.45999999999998" table:style-name="ce1">
            <text:p>261,46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TA FAT.ACQ.44197</text:p>
          </table:table-cell>
          <table:table-cell office:value-type="date" office:date-value="2021-01-08T00:00:00" table:style-name="ce5">
            <text:p>08/01/2021</text:p>
          </table:table-cell>
          <table:table-cell table:style-name="ce7"/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TA FAT.ACQ.MASINI ROBERTA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MASINI ROBERTA</text:p>
          </table:table-cell>
          <table:table-cell office:value-type="float" office:value="943.22" table:style-name="ce1">
            <text:p>943,22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TA FATTURAELLESSE SERVIZI SRL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1">
            <text:p>ELLESSE SERVIZI SRL</text:p>
          </table:table-cell>
          <table:table-cell office:value-type="float" office:value="945" table:style-name="ce1">
            <text:p>94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TA FAT.ACQ.MASINI ROBERTA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1">
            <text:p>MASINI ROBERTA</text:p>
          </table:table-cell>
          <table:table-cell office:value-type="float" office:value="1831.47" table:style-name="ce6">
            <text:p>1.831,47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TA FATTURAACG AUDUTING E CONSULTING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1">
            <text:p>ACG AUDUTING E CONSULTING</text:p>
          </table:table-cell>
          <table:table-cell office:value-type="float" office:value="2629.2" table:style-name="ce6">
            <text:p>2.629,2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M.DIVERSI 44197</text:p>
          </table:table-cell>
          <table:table-cell office:value-type="date" office:date-value="2021-01-04T00:00:00" table:style-name="ce5">
            <text:p>04/01/2021</text:p>
          </table:table-cell>
          <table:table-cell office:value-type="date" office:date-value="2021-01-01T00:00:00" table:style-name="ce7">
            <text:p>gen-21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M.DIVERSI POL. INF. 400861372 SCAD 31/12/21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OL. INF. 400861372 SCAD 31/12/21</text:p>
          </table:table-cell>
          <table:table-cell office:value-type="float" office:value="2411" table:style-name="ce6">
            <text:p>2.411,0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M.DIVERSI POL.TUTE LEG 82021893 SCAD 311221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OL.TUTE LEG 82021893 SCAD 311221</text:p>
          </table:table-cell>
          <table:table-cell office:value-type="float" office:value="3214.86" table:style-name="ce6">
            <text:p>3.214,86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M.DIVERSI POL. RCT/RCO 400861337 SCAD 311221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OL. RCT/RCO 400861337 SCAD 311221</text:p>
          </table:table-cell>
          <table:table-cell office:value-type="float" office:value="4200" table:style-name="ce6">
            <text:p>4.200,0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5">
            <text:p>11/01/2021</text:p>
          </table:table-cell>
          <table:table-cell office:value-type="string" table:style-name="ce1">
            <text:p>PAGAM.DIVERSI POL. FABBR. 400861406 SCA 31/12/21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OL. FABBR. 400861406 SCA 31/12/21</text:p>
          </table:table-cell>
          <table:table-cell office:value-type="float" office:value="67913.8" table:style-name="ce6">
            <text:p>67.913,80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M.DIVERSI298-300 SIENA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298-300 SIENA</text:p>
          </table:table-cell>
          <table:table-cell office:value-type="float" office:value="3468" table:style-name="ce6">
            <text:p>3.468,00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75.88" table:style-name="ce1">
            <text:p>75,88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80.28" table:style-name="ce1">
            <text:p>80,28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82.55" table:style-name="ce1">
            <text:p>82,5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82.95" table:style-name="ce1">
            <text:p>82,9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101.33" table:style-name="ce1">
            <text:p>101,33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108.54" table:style-name="ce1">
            <text:p>108,54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111.5" table:style-name="ce1">
            <text:p>111,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112.61" table:style-name="ce1">
            <text:p>112,61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113.21" table:style-name="ce1">
            <text:p>113,21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122.71" table:style-name="ce1">
            <text:p>122,71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132.91999999999999" table:style-name="ce1">
            <text:p>132,92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138.86000000000001" table:style-name="ce1">
            <text:p>138,8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233.14" table:style-name="ce1">
            <text:p>233,14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244.7" table:style-name="ce1">
            <text:p>244,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PAGATA FATTURAENEL ENERGIA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ENEL ENERGIA</text:p>
          </table:table-cell>
          <table:table-cell office:value-type="float" office:value="77.180000000000007" table:style-name="ce1">
            <text:p>77,18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PAGATA FATTURAENI SPA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ENI SPA</text:p>
          </table:table-cell>
          <table:table-cell office:value-type="float" office:value="860.8" table:style-name="ce1">
            <text:p>860,8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PAGAM.DIVERSII 5 SIENA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I 5 SIENA</text:p>
          </table:table-cell>
          <table:table-cell office:value-type="float" office:value="1247.46" table:style-name="ce6">
            <text:p>1.247,46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PAGAM.DIVERSISINALUNGA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SINALUNGA</text:p>
          </table:table-cell>
          <table:table-cell office:value-type="float" office:value="1901.69" table:style-name="ce6">
            <text:p>1.901,69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PAGAM.DIVERSIGNA 57 SIENA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GNA 57 SIENA</text:p>
          </table:table-cell>
          <table:table-cell office:value-type="float" office:value="3325.36" table:style-name="ce6">
            <text:p>3.325,36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PAGAM.DIVERSI POL. ELETT. 5440360090 SCAD 311221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OL. ELETT. 5440360090 SCAD 311221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PAGAM.DIVERSI POL. FURTO 5440530009 SCAD 311221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OL. FURTO 5440530009 SCAD 311221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5">
            <text:p>14/01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5">
            <text:p>14/01/2021</text:p>
          </table:table-cell>
          <table:table-cell office:value-type="string" table:style-name="ce1">
            <text:p>PAGAM.DIVERSISIENA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1">
            <text:p>SIENA</text:p>
          </table:table-cell>
          <table:table-cell office:value-type="float" office:value="134.94999999999999" table:style-name="ce1">
            <text:p>134,95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5">
            <text:p>14/01/2021</text:p>
          </table:table-cell>
          <table:table-cell office:value-type="string" table:style-name="ce1">
            <text:p>PAGATA FATTURAMAGRINI BRUNO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1">
            <text:p>MAGRINI BRUNO</text:p>
          </table:table-cell>
          <table:table-cell office:value-type="float" office:value="502.1" table:style-name="ce1">
            <text:p>502,1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5">
            <text:p>14/01/2021</text:p>
          </table:table-cell>
          <table:table-cell office:value-type="string" table:style-name="ce1">
            <text:p>PAGAM.DIVERSI6 SIENA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1">
            <text:p>6 SIENA</text:p>
          </table:table-cell>
          <table:table-cell office:value-type="float" office:value="1078.6400000000001" table:style-name="ce6">
            <text:p>1.078,64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5">
            <text:p>15/01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5">
            <text:p>15/01/2021</text:p>
          </table:table-cell>
          <table:table-cell office:value-type="string" table:style-name="ce1">
            <text:p>PAGAM.DIVERSI4 ° TRIMESTRE 2020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1">
            <text:p>4 ° TRIMESTRE 2020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5">
            <text:p>15/01/2021</text:p>
          </table:table-cell>
          <table:table-cell office:value-type="string" table:style-name="ce1">
            <text:p>PAGAM.DIVERSISUBENTRO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1">
            <text:p>SUBENTRO</text:p>
          </table:table-cell>
          <table:table-cell office:value-type="float" office:value="369" table:style-name="ce1">
            <text:p>369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5">
            <text:p>15/01/2021</text:p>
          </table:table-cell>
          <table:table-cell office:value-type="string" table:style-name="ce1">
            <text:p>PAGATA FATTURAAFFIDAMENTO SERV. 2021-2022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1">
            <text:p>AFFIDAMENTO SERV. 2021-2022</text:p>
          </table:table-cell>
          <table:table-cell office:value-type="float" office:value="1333.08" table:style-name="ce6">
            <text:p>1.333,0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5">
            <text:p>15/01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ACQUEDOTTO FIORA</text:p>
          </table:table-cell>
          <table:table-cell office:value-type="float" office:value="32.79" table:style-name="ce1">
            <text:p>32,79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5">
            <text:p>15/01/2021</text:p>
          </table:table-cell>
          <table:table-cell office:value-type="string" table:style-name="ce1">
            <text:p>PAGAM.DIVERSI POL. B259315-L SCAD 311221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1">
            <text:p>POL. B259315-L SCAD 311221</text:p>
          </table:table-cell>
          <table:table-cell office:value-type="float" office:value="4492.6899999999996" table:style-name="ce6">
            <text:p>4.492,69</text:p>
          </table:table-cell>
          <table:table-cell table:number-columns-repeated="16379"/>
        </table:table-row>
        <table:table-row table:style-name="ro2">
          <table:table-cell office:value-type="date" office:date-value="2021-01-17T00:00:00" table:style-name="ce5">
            <text:p>17/01/2021</text:p>
          </table:table-cell>
          <table:table-cell office:value-type="string" table:style-name="ce1">
            <text:p>PAGATA FATTURAENI SPA</text:p>
          </table:table-cell>
          <table:table-cell office:value-type="date" office:date-value="2021-01-17T00:00:00" table:style-name="ce5">
            <text:p>17/01/2021</text:p>
          </table:table-cell>
          <table:table-cell office:value-type="string" table:style-name="ce1">
            <text:p>ENI SPA</text:p>
          </table:table-cell>
          <table:table-cell office:value-type="float" office:value="46.94" table:style-name="ce1">
            <text:p>46,94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PAGATA FATTURAIRIDEOS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1">
            <text:p>IRIDEOS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PAGATA FATTURAFT 20190287339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1">
            <text:p>FT 20190287339</text:p>
          </table:table-cell>
          <table:table-cell office:value-type="float" office:value="129.6" table:style-name="ce1">
            <text:p>129,6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PAGATA FATTURATIM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1">
            <text:p>TIM</text:p>
          </table:table-cell>
          <table:table-cell office:value-type="float" office:value="218.27" table:style-name="ce1">
            <text:p>218,2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PAGAM.DIVERSIRIT. ACC. SU PAG. DICEMBRE 2020</text:p>
          </table:table-cell>
          <table:table-cell table:style-name="ce1"/>
          <table:table-cell office:value-type="string" table:style-name="ce1">
            <text:p>RIT. ACC. SU PAG. DICEMBRE 2020</text:p>
          </table:table-cell>
          <table:table-cell office:value-type="float" office:value="4459.05" table:style-name="ce6">
            <text:p>4.459,05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PAGAM.DIVERSI44166</text:p>
          </table:table-cell>
          <table:table-cell office:value-type="date" office:date-value="2021-01-08T00:00:00" table:style-name="ce5">
            <text:p>08/01/2021</text:p>
          </table:table-cell>
          <table:table-cell office:value-type="date" office:date-value="2020-12-01T00:00:00" table:style-name="ce7">
            <text:p>dic-20</text:p>
          </table:table-cell>
          <table:table-cell office:value-type="float" office:value="16191.95" table:style-name="ce6">
            <text:p>16.191,95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25.26" table:style-name="ce1">
            <text:p>125,26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PAGATA FATTURA DISTINTA 1030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DISTINTA 1030</text:p>
          </table:table-cell>
          <table:table-cell office:value-type="float" office:value="1267.8" table:style-name="ce6">
            <text:p>1.267,80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PAGATA FATTURA DISTINTA 1092 DEL 30/01/2020 FT</text:p>
          </table:table-cell>
          <table:table-cell office:value-type="date" office:date-value="2020-01-30T00:00:00" table:style-name="ce5">
            <text:p>30/01/2020</text:p>
          </table:table-cell>
          <table:table-cell office:value-type="string" table:style-name="ce1">
            <text:p>DISTINTA 1092 DEL 30/01/2020 FT</text:p>
          </table:table-cell>
          <table:table-cell office:value-type="float" office:value="1634.86" table:style-name="ce6">
            <text:p>1.634,86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5">
            <text:p>19/01/2021</text:p>
          </table:table-cell>
          <table:table-cell office:value-type="string" table:style-name="ce1">
            <text:p>PAGAM.DIVERSICONTR. UNIF. COCA MARIANA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1">
            <text:p>CONTR. UNIF. COCA MARIANA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ELLESSE 1149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ELLESSE 1149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GPA 10;SENASPURGO 15;PIATTELLI 971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GPA 10;SENASPURGO 15;PIATTELLI 971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AUTOSP 1885 - THERMOSERV. 1237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AUTOSP 1885 - THERMOSERV. 1237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SAGI 434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SAGI 43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2805;SAGI 433; BACHEROTTI 1202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2805;SAGI 433; BACHEROTTI 1202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ELLESSE 1149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ELLESSE 1149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1607-1608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1607-1608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ECO-TECH; AUTOSP VELOX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ECO-TECH; AUTOSP VELOX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ECO-TECH; AUTOSP VELOX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ECO-TECH; AUTOSP VELOX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SAGI 434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SAGI 434</text:p>
          </table:table-cell>
          <table:table-cell office:value-type="float" office:value="242.34" table:style-name="ce1">
            <text:p>242,34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1158</text:p>
          </table:table-cell>
          <table:table-cell office:value-type="date" office:date-value="2021-01-18T00:00:00" table:style-name="ce5">
            <text:p>18/01/2021</text:p>
          </table:table-cell>
          <table:table-cell office:value-type="float" office:value="1158" table:style-name="ce1">
            <text:p>1158</text:p>
          </table:table-cell>
          <table:table-cell office:value-type="float" office:value="248.78" table:style-name="ce1">
            <text:p>248,78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NUOVA ASSEGNAZIONE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ELLESSE 1149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ELLESSE 1149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2805;SAGI 433; BACHEROTTI 1202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2805;SAGI 433; BACHEROTTI 1202</text:p>
          </table:table-cell>
          <table:table-cell office:value-type="float" office:value="285.86" table:style-name="ce1">
            <text:p>285,86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1971-1972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1971-1972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ECO-TECH; AUTOSP VELOX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ECO-TECH; AUTOSP VELOX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GPA 10;SENASPURGO 15;PIATTELLI 971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GPA 10;SENASPURGO 15;PIATTELLI 971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MONTENERO ELETTRONICA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1">
            <text:p>MONTENERO ELETTRONICA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DISTINTA 2043 BANCA 4285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DISTINTA 2043 BANCA 4285</text:p>
          </table:table-cell>
          <table:table-cell office:value-type="float" office:value="468.5" table:style-name="ce1">
            <text:p>468,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1223-1224-1225 DEL 2020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1223-1224-1225 DEL 2020</text:p>
          </table:table-cell>
          <table:table-cell office:value-type="float" office:value="482" table:style-name="ce1">
            <text:p>482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AUTOSP 1885 - THERMOSERV. 1237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AUTOSP 1885 - THERMOSERV. 1237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DISTINTA 2025 BANCA 4285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DISTINTA 2025 BANCA 4285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2805;SAGI 433; BACHEROTTI 1202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2805;SAGI 433; BACHEROTTI 1202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DISTINTA 2030 BANCA 4285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DISTINTA 2030 BANCA 4285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DISTINTA 2034 BANCA 4285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DISTINTA 2034 BANCA 4285</text:p>
          </table:table-cell>
          <table:table-cell office:value-type="float" office:value="652.46" table:style-name="ce1">
            <text:p>652,46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FT. 550-553 DEL 2020</text:p>
          </table:table-cell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FT. 550-553 DEL 202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GPA 10;SENASPURGO 15;PIATTELLI 971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GPA 10;SENASPURGO 15;PIATTELLI 971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1555-1557-1559-1561</text:p>
          </table:table-cell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1555-1557-1559-1561</text:p>
          </table:table-cell>
          <table:table-cell office:value-type="float" office:value="760" table:style-name="ce1">
            <text:p>76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184</text:p>
          </table:table-cell>
          <table:table-cell office:value-type="date" office:date-value="2021-01-18T00:00:00" table:style-name="ce5">
            <text:p>18/01/2021</text:p>
          </table:table-cell>
          <table:table-cell office:value-type="float" office:value="184" table:style-name="ce1">
            <text:p>184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DISTINTA 2036 BANCA 4285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DISTINTA 2036 BANCA 4285</text:p>
          </table:table-cell>
          <table:table-cell office:value-type="float" office:value="872.73" table:style-name="ce1">
            <text:p>872,73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FT 59-60 DEL 2020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FT 59-60 DEL 2020</text:p>
          </table:table-cell>
          <table:table-cell office:value-type="float" office:value="904.38" table:style-name="ce1">
            <text:p>904,38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21013738</text:p>
          </table:table-cell>
          <table:table-cell office:value-type="date" office:date-value="2021-01-18T00:00:00" table:style-name="ce5">
            <text:p>18/01/2021</text:p>
          </table:table-cell>
          <table:table-cell office:value-type="float" office:value="21013738" table:style-name="ce1">
            <text:p>21013738</text:p>
          </table:table-cell>
          <table:table-cell office:value-type="float" office:value="1335.24" table:style-name="ce6">
            <text:p>1.335,24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134-135-136-138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134-135-136-138</text:p>
          </table:table-cell>
          <table:table-cell office:value-type="float" office:value="1401" table:style-name="ce6">
            <text:p>1.401,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11841185</text:p>
          </table:table-cell>
          <table:table-cell office:value-type="date" office:date-value="2021-01-18T00:00:00" table:style-name="ce5">
            <text:p>18/01/2021</text:p>
          </table:table-cell>
          <table:table-cell office:value-type="float" office:value="11841185" table:style-name="ce1">
            <text:p>11841185</text:p>
          </table:table-cell>
          <table:table-cell office:value-type="float" office:value="1431.6" table:style-name="ce6">
            <text:p>1.431,6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29-24-2923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29-24-2923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2805;SAGI 433; BACHEROTTI 1202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2805;SAGI 433; BACHEROTTI 1202</text:p>
          </table:table-cell>
          <table:table-cell office:value-type="float" office:value="1800" table:style-name="ce6">
            <text:p>1.800,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.ACQ.ST. ALBANESE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1">
            <text:p>ST. ALBANESE</text:p>
          </table:table-cell>
          <table:table-cell office:value-type="float" office:value="2006.65" table:style-name="ce6">
            <text:p>2.006,6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GPA 10;SENASPURGO 15;PIATTELLI 971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GPA 10;SENASPURGO 15;PIATTELLI 971</text:p>
          </table:table-cell>
          <table:table-cell office:value-type="float" office:value="2134" table:style-name="ce6">
            <text:p>2.134,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DISTINTA 2026 BANCA 4285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DISTINTA 2026 BANCA 4285</text:p>
          </table:table-cell>
          <table:table-cell office:value-type="float" office:value="2681" table:style-name="ce6">
            <text:p>2.681,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AUTOSP 1885 - THERMOSERV. 1237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AUTOSP 1885 - THERMOSERV. 1237</text:p>
          </table:table-cell>
          <table:table-cell office:value-type="float" office:value="4650" table:style-name="ce6">
            <text:p>4.650,0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TA FATTURA7152-7153-7155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7152-7153-7155</text:p>
          </table:table-cell>
          <table:table-cell office:value-type="float" office:value="5066.7" table:style-name="ce6">
            <text:p>5.066,70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AM.DIVERSIDA SIENA 10 SIENA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DA SIENA 10 SIENA</text:p>
          </table:table-cell>
          <table:table-cell office:value-type="float" office:value="9625.41" table:style-name="ce6">
            <text:p>9.625,41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5">
            <text:p>20/01/2021</text:p>
          </table:table-cell>
          <table:table-cell office:value-type="string" table:style-name="ce1">
            <text:p>PAG.RITENUTE<text:s/></text:p>
          </table:table-cell>
          <table:table-cell office:value-type="date" office:date-value="2021-01-20T00:00:00" table:style-name="ce5">
            <text:p>20/01/2021</text:p>
          </table:table-cell>
          <table:table-cell table:style-name="ce1"/>
          <table:table-cell office:value-type="float" office:value="47527.55" table:style-name="ce6">
            <text:p>47.527,5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5">
            <text:p>21/01/2021</text:p>
          </table:table-cell>
          <table:table-cell office:value-type="string" table:style-name="ce1">
            <text:p>PAGAM.DIVERSISUBENTRO</text:p>
          </table:table-cell>
          <table:table-cell office:value-type="date" office:date-value="2021-01-21T00:00:00" table:style-name="ce5">
            <text:p>21/01/2021</text:p>
          </table:table-cell>
          <table:table-cell office:value-type="string" table:style-name="ce1">
            <text:p>SUBENTRO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5">
            <text:p>21/01/2021</text:p>
          </table:table-cell>
          <table:table-cell office:value-type="string" table:style-name="ce1">
            <text:p>PAGATA FATTURATOMMASI GIANCARLO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TOMMASI GIANCARLO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5">
            <text:p>21/01/2021</text:p>
          </table:table-cell>
          <table:table-cell office:value-type="string" table:style-name="ce1">
            <text:p>PAGATA FATTURAPETRENI MARCO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PETRENI MARCO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5">
            <text:p>21/01/2021</text:p>
          </table:table-cell>
          <table:table-cell office:value-type="string" table:style-name="ce1">
            <text:p>PAGATA FATTURASOLIDARIETA COOPERATIVA SOCIALE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SOLIDARIETA COOPERATIVA SOCIALE</text:p>
          </table:table-cell>
          <table:table-cell office:value-type="float" office:value="722.75" table:style-name="ce1">
            <text:p>722,7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5">
            <text:p>21/01/2021</text:p>
          </table:table-cell>
          <table:table-cell office:value-type="string" table:style-name="ce1">
            <text:p>PAGATA FATTURAROSETTI SERGIO E C.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ROSETTI SERGIO E C.</text:p>
          </table:table-cell>
          <table:table-cell office:value-type="float" office:value="2161.98" table:style-name="ce6">
            <text:p>2.161,98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5">
            <text:p>22/01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1-22T00:00:00" table:style-name="ce5">
            <text:p>22/01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5">
            <text:p>22/01/2021</text:p>
          </table:table-cell>
          <table:table-cell office:value-type="string" table:style-name="ce1">
            <text:p>PAGATA FATTURAENI SPA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1">
            <text:p>ENI SPA</text:p>
          </table:table-cell>
          <table:table-cell office:value-type="float" office:value="1079.1300000000001" table:style-name="ce6">
            <text:p>1.079,13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5">
            <text:p>22/01/2021</text:p>
          </table:table-cell>
          <table:table-cell office:value-type="string" table:style-name="ce1">
            <text:p>PAGAM.DIVERSIIBONSI</text:p>
          </table:table-cell>
          <table:table-cell office:value-type="date" office:date-value="2021-01-22T00:00:00" table:style-name="ce5">
            <text:p>22/01/2021</text:p>
          </table:table-cell>
          <table:table-cell office:value-type="string" table:style-name="ce1">
            <text:p>IBONSI</text:p>
          </table:table-cell>
          <table:table-cell office:value-type="float" office:value="1220.07" table:style-name="ce6">
            <text:p>1.220,07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5">
            <text:p>22/01/2021</text:p>
          </table:table-cell>
          <table:table-cell office:value-type="string" table:style-name="ce1">
            <text:p>PAGATA FATTURAACQUE SPA</text:p>
          </table:table-cell>
          <table:table-cell office:value-type="date" office:date-value="2021-01-22T00:00:00" table:style-name="ce5">
            <text:p>22/01/2021</text:p>
          </table:table-cell>
          <table:table-cell office:value-type="string" table:style-name="ce1">
            <text:p>ACQUE SPA</text:p>
          </table:table-cell>
          <table:table-cell office:value-type="float" office:value="1401.43" table:style-name="ce6">
            <text:p>1.401,43</text:p>
          </table:table-cell>
          <table:table-cell table:number-columns-repeated="16379"/>
        </table:table-row>
        <table:table-row table:style-name="ro2">
          <table:table-cell office:value-type="date" office:date-value="2021-01-23T00:00:00" table:style-name="ce5">
            <text:p>23/01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31.39" table:style-name="ce1">
            <text:p>31,39</text:p>
          </table:table-cell>
          <table:table-cell table:number-columns-repeated="16379"/>
        </table:table-row>
        <table:table-row table:style-name="ro2">
          <table:table-cell office:value-type="date" office:date-value="2021-01-23T00:00:00" table:style-name="ce5">
            <text:p>23/01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46.01" table:style-name="ce1">
            <text:p>46,01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PAGATA FATTURAAGG. PROGR. ACCIAIO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AGG. PROGR. ACCIAIO</text:p>
          </table:table-cell>
          <table:table-cell office:value-type="float" office:value="967" table:style-name="ce1">
            <text:p>967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PAGATA FATTURA ENEL</text:p>
          </table:table-cell>
          <table:table-cell table:style-name="ce1"/>
          <table:table-cell office:value-type="string" table:style-name="ce1">
            <text:p>ENEL</text:p>
          </table:table-cell>
          <table:table-cell office:value-type="float" office:value="49.92" table:style-name="ce1">
            <text:p>49,92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PAGATA FATTURA ENEL</text:p>
          </table:table-cell>
          <table:table-cell table:style-name="ce1"/>
          <table:table-cell office:value-type="string" table:style-name="ce1">
            <text:p>ENEL</text:p>
          </table:table-cell>
          <table:table-cell office:value-type="float" office:value="59.18" table:style-name="ce1">
            <text:p>59,1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PAGATA FATTURA ENEL</text:p>
          </table:table-cell>
          <table:table-cell table:style-name="ce1"/>
          <table:table-cell office:value-type="string" table:style-name="ce1">
            <text:p>ENEL</text:p>
          </table:table-cell>
          <table:table-cell office:value-type="float" office:value="105.9" table:style-name="ce1">
            <text:p>105,9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PAGATA FATTURA ENEL</text:p>
          </table:table-cell>
          <table:table-cell table:style-name="ce1"/>
          <table:table-cell office:value-type="string" table:style-name="ce1">
            <text:p>ENEL</text:p>
          </table:table-cell>
          <table:table-cell office:value-type="float" office:value="129.1" table:style-name="ce1">
            <text:p>129,1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PAGATA FATTURA ENEL ENERGIA</text:p>
          </table:table-cell>
          <table:table-cell table:style-name="ce1"/>
          <table:table-cell office:value-type="string" table:style-name="ce1">
            <text:p>ENEL ENERGIA</text:p>
          </table:table-cell>
          <table:table-cell office:value-type="float" office:value="137.66" table:style-name="ce1">
            <text:p>137,66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PAGATA FATTURA ENEL</text:p>
          </table:table-cell>
          <table:table-cell table:style-name="ce1"/>
          <table:table-cell office:value-type="string" table:style-name="ce1">
            <text:p>ENEL</text:p>
          </table:table-cell>
          <table:table-cell office:value-type="float" office:value="229.28" table:style-name="ce1">
            <text:p>229,2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GAM.DIVERSIMARRELLI + RAVV. OPEROSO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MARRELLI + RAVV. OPEROSO</text:p>
          </table:table-cell>
          <table:table-cell office:value-type="float" office:value="96.17" table:style-name="ce1">
            <text:p>96,17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GAM.DIVERSIMARRELLI + RAVV.OPEROSO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MARRELLI + RAVV.OPEROSO</text:p>
          </table:table-cell>
          <table:table-cell office:value-type="float" office:value="129.09" table:style-name="ce1">
            <text:p>129,09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GAM.DIVERSIMARRELLI + RAVV. OPEROSO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MARRELLI + RAVV. OPEROSO</text:p>
          </table:table-cell>
          <table:table-cell office:value-type="float" office:value="284.17" table:style-name="ce1">
            <text:p>284,17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GATA FATTURAGIORGI UFFICIO SAS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GIORGI UFFICIO SAS</text:p>
          </table:table-cell>
          <table:table-cell office:value-type="float" office:value="3590" table:style-name="ce6">
            <text:p>3.590,00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GAMENTO NETTI</text:p>
          </table:table-cell>
          <table:table-cell office:value-type="date" office:date-value="2021-01-26T00:00:00" table:style-name="ce5">
            <text:p>26/01/2021</text:p>
          </table:table-cell>
          <table:table-cell table:style-name="ce1"/>
          <table:table-cell office:value-type="float" office:value="41987" table:style-name="ce6">
            <text:p>41.987,00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GATA FATTURA ENEL ENERGIA</text:p>
          </table:table-cell>
          <table:table-cell table:style-name="ce1"/>
          <table:table-cell office:value-type="string" table:style-name="ce1">
            <text:p>ENEL ENERGIA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GATA FATTURA ENEL ENEERGIA</text:p>
          </table:table-cell>
          <table:table-cell table:style-name="ce1"/>
          <table:table-cell office:value-type="string" table:style-name="ce1">
            <text:p>ENEL ENEERGIA</text:p>
          </table:table-cell>
          <table:table-cell office:value-type="float" office:value="46.78" table:style-name="ce1">
            <text:p>46,78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TA FATTURADISTINTA 3039 MOV. BANCA 4291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DISTINTA 3039 MOV. BANCA 429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M.DIVERSISUBENTRO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SUBENTRO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TA FATTURADISTINTA 3044 MOV. BANCA 44291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DISTINTA 3044 MOV. BANCA 44291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M.DIVERSIQ.TA PARTE LAVORI ODL 457/2020-C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Q.TA PARTE LAVORI ODL 457/2020-C</text:p>
          </table:table-cell>
          <table:table-cell office:value-type="float" office:value="1014.03" table:style-name="ce6">
            <text:p>1.014,03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TA FATTURADISTINTA 3046 MOV. BANCA 4291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DISTINTA 3046 MOV. BANCA 4291</text:p>
          </table:table-cell>
          <table:table-cell office:value-type="float" office:value="1300" table:style-name="ce6">
            <text:p>1.300,0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TA FATTURADISTINTA 3040 MOV. BANCA 4291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DISTINTA 3040 MOV. BANCA 4291</text:p>
          </table:table-cell>
          <table:table-cell office:value-type="float" office:value="2000" table:style-name="ce6">
            <text:p>2.000,0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TA FAT.ACQ. DISTINTA 3041 MOV BANC 4291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<text:s/>DISTINTA 3041 MOV BANC 4291</text:p>
          </table:table-cell>
          <table:table-cell office:value-type="float" office:value="3563.33" table:style-name="ce6">
            <text:p>3.563,33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M.DIVERSI30-32 SIENA 455/2020-C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30-32 SIENA 455/2020-C</text:p>
          </table:table-cell>
          <table:table-cell office:value-type="float" office:value="4155.66" table:style-name="ce6">
            <text:p>4.155,66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TA FATTURADISTINTA 3048 MOV. BANCA 4291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DISTINTA 3048 MOV. BANCA 4291</text:p>
          </table:table-cell>
          <table:table-cell office:value-type="float" office:value="13180.17" table:style-name="ce6">
            <text:p>13.180,17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AGATA FATTURA ENEL ENERGIA</text:p>
          </table:table-cell>
          <table:table-cell table:style-name="ce1"/>
          <table:table-cell office:value-type="string" table:style-name="ce1">
            <text:p>ENEL ENERGIA</text:p>
          </table:table-cell>
          <table:table-cell office:value-type="float" office:value="45.02" table:style-name="ce1">
            <text:p>45,02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AGATA FATTURADISTINTA 3061MOV. BANCA 4294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DISTINTA 3061MOV. BANCA 4294</text:p>
          </table:table-cell>
          <table:table-cell office:value-type="float" office:value="56.68" table:style-name="ce1">
            <text:p>56,68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AGATA FAT.ACQ.DISTINTA 3066 MOV. BANCA 4294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DISTINTA 3066 MOV. BANCA 42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AGATA FAT.ACQ.DISTINTA 3037 MOV. BANCA 4294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DISTINTA 3037 MOV. BANCA 4294</text:p>
          </table:table-cell>
          <table:table-cell office:value-type="float" office:value="540.52" table:style-name="ce1">
            <text:p>540,52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AGAM.DIVERSIPROROGA GENNAIO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ROROGA GENNAIO</text:p>
          </table:table-cell>
          <table:table-cell office:value-type="float" office:value="568" table:style-name="ce1">
            <text:p>568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AGATA FAT.ACQ.DISTINTA 3062 MOV. BANCA 4294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DISTINTA 3062 MOV. BANCA 4294</text:p>
          </table:table-cell>
          <table:table-cell office:value-type="float" office:value="649.83000000000004" table:style-name="ce1">
            <text:p>649,83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AGAM.DIVERSIPROROGA GENNAIO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ROROGA GENNAIO</text:p>
          </table:table-cell>
          <table:table-cell office:value-type="float" office:value="1004" table:style-name="ce6">
            <text:p>1.004,00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AGAM.DIVERSIPROROGA GENNAIO CONCORDATO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ROROGA GENNAIO CONCORDATO</text:p>
          </table:table-cell>
          <table:table-cell office:value-type="float" office:value="1032" table:style-name="ce6">
            <text:p>1.032,00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AGATA FAT.ACQ.DISTINTA 3064 MOV. BANCA 4294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DISTINTA 3064 MOV. BANCA 4294</text:p>
          </table:table-cell>
          <table:table-cell office:value-type="float" office:value="1110.02" table:style-name="ce6">
            <text:p>1.110,02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AGATA FATTURA ENEL ENERGIA</text:p>
          </table:table-cell>
          <table:table-cell table:style-name="ce1"/>
          <table:table-cell office:value-type="string" table:style-name="ce1">
            <text:p>ENEL ENERGIA</text:p>
          </table:table-cell>
          <table:table-cell office:value-type="float" office:value="54.62" table:style-name="ce1">
            <text:p>54,62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5">
            <text:p>28/01/2021</text:p>
          </table:table-cell>
          <table:table-cell office:value-type="string" table:style-name="ce1">
            <text:p>PAGATA FATTURA ENEL</text:p>
          </table:table-cell>
          <table:table-cell table:style-name="ce1"/>
          <table:table-cell office:value-type="string" table:style-name="ce1">
            <text:p>ENEL</text:p>
          </table:table-cell>
          <table:table-cell office:value-type="float" office:value="86.56" table:style-name="ce1">
            <text:p>86,56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NUOVA ASSEGNAZIONE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5">
            <text:p>31/01/2021</text:p>
          </table:table-cell>
          <table:table-cell office:value-type="string" table:style-name="ce1">
            <text:p>PAGAM.DIVERSI</text:p>
          </table:table-cell>
          <table:table-cell table:number-columns-repeated="2" table:style-name="ce1"/>
          <table:table-cell office:value-type="float" office:value="43.9" table:style-name="ce1">
            <text:p>43,9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5">
            <text:p>31/01/2021</text:p>
          </table:table-cell>
          <table:table-cell office:value-type="string" table:style-name="ce1">
            <text:p>PAGAM.DIVERSI 27101</text:p>
          </table:table-cell>
          <table:table-cell table:style-name="ce1"/>
          <table:table-cell office:value-type="float" office:value="27101" table:style-name="ce1">
            <text:p>27101</text:p>
          </table:table-cell>
          <table:table-cell office:value-type="float" office:value="82.2" table:style-name="ce1">
            <text:p>82,2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5">
            <text:p>31/01/2021</text:p>
          </table:table-cell>
          <table:table-cell office:value-type="string" table:style-name="ce1">
            <text:p>PAGAM.DIVERSI<text:s/></text:p>
          </table:table-cell>
          <table:table-cell office:value-type="date" office:date-value="2021-01-31T00:00:00" table:style-name="ce5">
            <text:p>31/01/2021</text:p>
          </table:table-cell>
          <table:table-cell table:style-name="ce1"/>
          <table:table-cell office:value-type="float" office:value="3311" table:style-name="ce6">
            <text:p>3.311,0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ENI SPA</text:p>
          </table:table-cell>
          <table:table-cell office:value-type="date" office:date-value="2021-01-21T00:00:00" table:style-name="ce5">
            <text:p>21/01/2021</text:p>
          </table:table-cell>
          <table:table-cell office:value-type="string" table:style-name="ce1">
            <text:p>ENI SPA</text:p>
          </table:table-cell>
          <table:table-cell office:value-type="float" office:value="96.31" table:style-name="ce1">
            <text:p>96,31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.ACQ.DISTINTA 3057 MOV. BANCA 4296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DISTINTA 3057 MOV. BANCA 4296</text:p>
          </table:table-cell>
          <table:table-cell office:value-type="float" office:value="188.74" table:style-name="ce1">
            <text:p>188,74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MENTI VARI MOV. BANCA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MENTI VARI MOV. BANCA 4297</text:p>
          </table:table-cell>
          <table:table-cell office:value-type="float" office:value="355.46" table:style-name="ce1">
            <text:p>355,46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DISTINTA 2053 MOV.BANCA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DISTINTA 2053 MOV.BANCA 4297</text:p>
          </table:table-cell>
          <table:table-cell office:value-type="float" office:value="421.61" table:style-name="ce1">
            <text:p>421,61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.ACQ.PIANIGIANI ILARIA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PIANIGIANI ILARIA</text:p>
          </table:table-cell>
          <table:table-cell office:value-type="float" office:value="668.89" table:style-name="ce1">
            <text:p>668,89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MOV. BANCA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MOV. BANCA 4297</text:p>
          </table:table-cell>
          <table:table-cell office:value-type="float" office:value="688.58" table:style-name="ce1">
            <text:p>688,58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DISTINTA 2054 MOV. BANCARIO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DISTINTA 2054 MOV. BANCARIO 4297</text:p>
          </table:table-cell>
          <table:table-cell office:value-type="float" office:value="1003.98" table:style-name="ce6">
            <text:p>1.003,98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MOV. BANCA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MOV. BANCA 4297</text:p>
          </table:table-cell>
          <table:table-cell office:value-type="float" office:value="1042.29" table:style-name="ce6">
            <text:p>1.042,29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MOV. BANCA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MOV. BANCA 4297</text:p>
          </table:table-cell>
          <table:table-cell office:value-type="float" office:value="1108.1199999999999" table:style-name="ce6">
            <text:p>1.108,12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DISTINTA 2054 MOV. BANCARIO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DISTINTA 2054 MOV. BANCARIO 4297</text:p>
          </table:table-cell>
          <table:table-cell office:value-type="float" office:value="1224.47" table:style-name="ce6">
            <text:p>1.224,47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MOV. BANCA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MOV. BANCA 4297</text:p>
          </table:table-cell>
          <table:table-cell office:value-type="float" office:value="1439.92" table:style-name="ce6">
            <text:p>1.439,92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DISTINTA 2052 MOV.BANCA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DISTINTA 2052 MOV.BANCA 4297</text:p>
          </table:table-cell>
          <table:table-cell office:value-type="float" office:value="1539.97" table:style-name="ce6">
            <text:p>1.539,97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DISTINTA 2054 MOV. BANCARIO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DISTINTA 2054 MOV. BANCARIO 4297</text:p>
          </table:table-cell>
          <table:table-cell office:value-type="float" office:value="1636.16" table:style-name="ce6">
            <text:p>1.636,16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MENTI VARI MOV. BANCA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MENTI VARI MOV. BANCA 4297</text:p>
          </table:table-cell>
          <table:table-cell office:value-type="float" office:value="1853.18" table:style-name="ce6">
            <text:p>1.853,18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MOV. BANCA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MOV. BANCA 4297</text:p>
          </table:table-cell>
          <table:table-cell office:value-type="float" office:value="1857.18" table:style-name="ce6">
            <text:p>1.857,18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DISTINTA 2053 MOV.BANCA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DISTINTA 2053 MOV.BANCA 4297</text:p>
          </table:table-cell>
          <table:table-cell office:value-type="float" office:value="2520.91" table:style-name="ce6">
            <text:p>2.520,91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M.DIVERSIDISTINTA 2054 MOV. BANCARIO 4297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1">
            <text:p>DISTINTA 2054 MOV. BANCARIO 4297</text:p>
          </table:table-cell>
          <table:table-cell office:value-type="float" office:value="3751.42" table:style-name="ce6">
            <text:p>3.751,42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DISTINTA 1036 BIS</text:p>
          </table:table-cell>
          <table:table-cell table:style-name="ce1"/>
          <table:table-cell office:value-type="string" table:style-name="ce1">
            <text:p>DISTINTA 1036 BIS</text:p>
          </table:table-cell>
          <table:table-cell office:value-type="float" office:value="124.28" table:style-name="ce1">
            <text:p>124,28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647.61" table:style-name="ce1">
            <text:p>647,61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ESTRA ENERGIE</text:p>
          </table:table-cell>
          <table:table-cell office:value-type="date" office:date-value="2021-01-03T00:00:00" table:style-name="ce5">
            <text:p>03/01/2021</text:p>
          </table:table-cell>
          <table:table-cell office:value-type="string" table:style-name="ce1">
            <text:p>ESTRA ENERGIE</text:p>
          </table:table-cell>
          <table:table-cell office:value-type="float" office:value="662.19" table:style-name="ce1">
            <text:p>662,19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737.48" table:style-name="ce1">
            <text:p>737,48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099.31" table:style-name="ce6">
            <text:p>1.099,31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176.94" table:style-name="ce6">
            <text:p>1.176,94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399.92" table:style-name="ce6">
            <text:p>1.399,92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745.1" table:style-name="ce6">
            <text:p>1.745,1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784.1" table:style-name="ce6">
            <text:p>1.784,1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2164.44" table:style-name="ce6">
            <text:p>2.164,44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2226.88" table:style-name="ce6">
            <text:p>2.226,88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5">
            <text:p>01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3057.21" table:style-name="ce6">
            <text:p>3.057,2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PAGAM.DIVERSIPOL. AUTO ET 916XE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OL. AUTO ET 916XE</text:p>
          </table:table-cell>
          <table:table-cell office:value-type="float" office:value="370" table:style-name="ce1">
            <text:p>370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3.02" table:style-name="ce1">
            <text:p>13,02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.RITENUTE</text:p>
          </table:table-cell>
          <table:table-cell office:value-type="date" office:date-value="2021-02-03T00:00:00" table:style-name="ce5">
            <text:p>03/02/2021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.RITENUTE</text:p>
          </table:table-cell>
          <table:table-cell office:value-type="date" office:date-value="2021-02-03T00:00:00" table:style-name="ce5">
            <text:p>03/02/2021</text:p>
          </table:table-cell>
          <table:table-cell table:style-name="ce1"/>
          <table:table-cell office:value-type="float" office:value="12.4" table:style-name="ce1">
            <text:p>12,4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.RITENUTE</text:p>
          </table:table-cell>
          <table:table-cell office:value-type="date" office:date-value="2021-02-03T00:00:00" table:style-name="ce5">
            <text:p>03/02/2021</text:p>
          </table:table-cell>
          <table:table-cell table:style-name="ce1"/>
          <table:table-cell office:value-type="float" office:value="88.91" table:style-name="ce1">
            <text:p>88,91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.RITENUTE</text:p>
          </table:table-cell>
          <table:table-cell office:value-type="date" office:date-value="2021-02-03T00:00:00" table:style-name="ce5">
            <text:p>03/02/2021</text:p>
          </table:table-cell>
          <table:table-cell table:style-name="ce1"/>
          <table:table-cell office:value-type="float" office:value="105.05" table:style-name="ce1">
            <text:p>105,05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ATA FATTURATOLIO ILARIA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1">
            <text:p>TOLIO ILARIA</text:p>
          </table:table-cell>
          <table:table-cell office:value-type="float" office:value="560.52" table:style-name="ce1">
            <text:p>560,52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AM.DIVERSIREST. CAUZ. SUB. HODZA SENADIN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REST. CAUZ. SUB. HODZA SENADIN</text:p>
          </table:table-cell>
          <table:table-cell office:value-type="float" office:value="690.24" table:style-name="ce1">
            <text:p>690,24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ATA FAT.ACQ.DISTINTA 3071 MOV. BANCA 4300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DISTINTA 3071 MOV. BANCA 4300</text:p>
          </table:table-cell>
          <table:table-cell office:value-type="float" office:value="1022" table:style-name="ce6">
            <text:p>1.022,0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ATA FATTURAENI SP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NI SPA</text:p>
          </table:table-cell>
          <table:table-cell office:value-type="float" office:value="1079.1300000000001" table:style-name="ce6">
            <text:p>1.079,1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AM.DIVERSIPOGGIBONSI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POGGIBONSI</text:p>
          </table:table-cell>
          <table:table-cell office:value-type="float" office:value="1305.5999999999999" table:style-name="ce6">
            <text:p>1.305,6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.RITENUTE</text:p>
          </table:table-cell>
          <table:table-cell office:value-type="date" office:date-value="2021-02-03T00:00:00" table:style-name="ce5">
            <text:p>03/02/2021</text:p>
          </table:table-cell>
          <table:table-cell table:style-name="ce1"/>
          <table:table-cell office:value-type="float" office:value="1418.65" table:style-name="ce6">
            <text:p>1.418,65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AM.DIVERSISIEN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SIENA</text:p>
          </table:table-cell>
          <table:table-cell office:value-type="float" office:value="15151.4" table:style-name="ce6">
            <text:p>15.151,4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PAGAM.DIVERSI C/C 2701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1">
            <text:p>C/C 2701</text:p>
          </table:table-cell>
          <table:table-cell office:value-type="float" office:value="3520.58" table:style-name="ce6">
            <text:p>3.520,58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PAGAM.DIVERSISUBENTRO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SUBENTRO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PAGATA FATTURA ACQUE SPA</text:p>
          </table:table-cell>
          <table:table-cell table:style-name="ce1"/>
          <table:table-cell office:value-type="string" table:style-name="ce1">
            <text:p>ACQUE SPA</text:p>
          </table:table-cell>
          <table:table-cell office:value-type="float" office:value="649.55999999999995" table:style-name="ce1">
            <text:p>649,56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DISTINTA 3082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DISTINTA 3082</text:p>
          </table:table-cell>
          <table:table-cell office:value-type="float" office:value="113.2" table:style-name="ce1">
            <text:p>113,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TIM SP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TIM SPA</text:p>
          </table:table-cell>
          <table:table-cell office:value-type="float" office:value="218.27" table:style-name="ce1">
            <text:p>218,27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M.DIVERSICORSO MARIANI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CORSO MARIANI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DISTINTA 3080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DISTINTA 3080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FPV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FPV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M.DIVERSIREST. CAUZ.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REST. CAUZ.</text:p>
          </table:table-cell>
          <table:table-cell office:value-type="float" office:value="646.34" table:style-name="ce1">
            <text:p>646,34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DISTINTA 3076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DISTINTA 3076</text:p>
          </table:table-cell>
          <table:table-cell office:value-type="float" office:value="1695" table:style-name="ce6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CEDIT SRL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CEDIT SRL</text:p>
          </table:table-cell>
          <table:table-cell office:value-type="float" office:value="2081" table:style-name="ce6">
            <text:p>2.081,00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DISTINTA 3081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DISTINTA 3081</text:p>
          </table:table-cell>
          <table:table-cell office:value-type="float" office:value="2342.5500000000002" table:style-name="ce6">
            <text:p>2.342,5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DISTINTA 3079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DISTINTA 3079</text:p>
          </table:table-cell>
          <table:table-cell office:value-type="float" office:value="7417.97" table:style-name="ce6">
            <text:p>7.417,97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39-40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39-40</text:p>
          </table:table-cell>
          <table:table-cell office:value-type="float" office:value="15435.43" table:style-name="ce6">
            <text:p>15.435,43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26.73" table:style-name="ce1">
            <text:p>26,73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27.01" table:style-name="ce1">
            <text:p>27,01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27.1" table:style-name="ce1">
            <text:p>27,1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27.5" table:style-name="ce1">
            <text:p>27,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28.09" table:style-name="ce1">
            <text:p>28,09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28.45" table:style-name="ce1">
            <text:p>28,4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28.55" table:style-name="ce1">
            <text:p>28,5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28.75" table:style-name="ce1">
            <text:p>28,7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29.38" table:style-name="ce1">
            <text:p>29,38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0.3" table:style-name="ce1">
            <text:p>30,3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1.21" table:style-name="ce1">
            <text:p>31,21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1.58" table:style-name="ce1">
            <text:p>31,58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1.7" table:style-name="ce1">
            <text:p>31,7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4.24" table:style-name="ce1">
            <text:p>34,24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4.61" table:style-name="ce1">
            <text:p>34,61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5.71" table:style-name="ce1">
            <text:p>35,71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6.159999999999997" table:style-name="ce1">
            <text:p>36,16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6.78" table:style-name="ce1">
            <text:p>36,78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7.82" table:style-name="ce1">
            <text:p>37,8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7.86" table:style-name="ce1">
            <text:p>37,86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39.22" table:style-name="ce1">
            <text:p>39,2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41.11" table:style-name="ce1">
            <text:p>41,11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41.41" table:style-name="ce1">
            <text:p>41,41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42.39" table:style-name="ce1">
            <text:p>42,39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43.6" table:style-name="ce1">
            <text:p>43,6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45.34" table:style-name="ce1">
            <text:p>45,34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45.7" table:style-name="ce1">
            <text:p>45,7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46.39" table:style-name="ce1">
            <text:p>46,39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54.65" table:style-name="ce1">
            <text:p>54,6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57.08" table:style-name="ce1">
            <text:p>57,08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57.51" table:style-name="ce1">
            <text:p>57,51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58.13" table:style-name="ce1">
            <text:p>58,13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59.54" table:style-name="ce1">
            <text:p>59,54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64.55" table:style-name="ce1">
            <text:p>64,5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68.22" table:style-name="ce1">
            <text:p>68,2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71.36" table:style-name="ce1">
            <text:p>71,36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72.709999999999994" table:style-name="ce1">
            <text:p>72,71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73.28" table:style-name="ce1">
            <text:p>73,28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86.8" table:style-name="ce1">
            <text:p>86,8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90.57" table:style-name="ce1">
            <text:p>90,57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96.34" table:style-name="ce1">
            <text:p>96,34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97.93" table:style-name="ce1">
            <text:p>97,93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01.51" table:style-name="ce1">
            <text:p>101,51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16.28" table:style-name="ce1">
            <text:p>116,28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20.64" table:style-name="ce1">
            <text:p>120,64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33.19999999999999" table:style-name="ce1">
            <text:p>133,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41.53" table:style-name="ce1">
            <text:p>141,53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M.DIVERSI 44228</text:p>
          </table:table-cell>
          <table:table-cell office:value-type="date" office:date-value="2021-01-04T00:00:00" table:style-name="ce5">
            <text:p>04/01/2021</text:p>
          </table:table-cell>
          <table:table-cell office:value-type="date" office:date-value="2021-02-01T00:00:00" table:style-name="ce7">
            <text:p>feb-21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414.98" table:style-name="ce1">
            <text:p>414,98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5">
            <text:p>05/02/2021</text:p>
          </table:table-cell>
          <table:table-cell office:value-type="string" table:style-name="ce1">
            <text:p>PAGATA FATTURA DISTINTA 3083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DISTINTA 3083</text:p>
          </table:table-cell>
          <table:table-cell office:value-type="float" office:value="82163.58" table:style-name="ce6">
            <text:p>82.163,58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5">
            <text:p>06/02/2021</text:p>
          </table:table-cell>
          <table:table-cell office:value-type="string" table:style-name="ce1">
            <text:p>PAGATA FATTURA TERRECABLATE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TERRECABLATE</text:p>
          </table:table-cell>
          <table:table-cell office:value-type="float" office:value="27.01" table:style-name="ce1">
            <text:p>27,01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5">
            <text:p>06/02/2021</text:p>
          </table:table-cell>
          <table:table-cell office:value-type="string" table:style-name="ce1">
            <text:p>PAGATA FATTURA TERRECABLATE SRL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TERRECABLATE SRL</text:p>
          </table:table-cell>
          <table:table-cell office:value-type="float" office:value="27.1" table:style-name="ce1">
            <text:p>27,1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5">
            <text:p>06/02/2021</text:p>
          </table:table-cell>
          <table:table-cell office:value-type="string" table:style-name="ce1">
            <text:p>PAGATA FATTURA TEERRECABLATE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TEERRECABLATE</text:p>
          </table:table-cell>
          <table:table-cell office:value-type="float" office:value="27.22" table:style-name="ce1">
            <text:p>27,22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5">
            <text:p>06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062.8900000000001" table:style-name="ce6">
            <text:p>1.062,89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M.DIVERSIMARCHESI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MARCHESI</text:p>
          </table:table-cell>
          <table:table-cell office:value-type="float" office:value="24.8" table:style-name="ce1">
            <text:p>24,8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M.DIVERSIPIGNORAM. MICHELLE FE'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IGNORAM. MICHELLE FE'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DISTINTA 3087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DISTINTA 3087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DISINTA 309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DISINTA 3090</text:p>
          </table:table-cell>
          <table:table-cell office:value-type="float" office:value="315.08999999999997" table:style-name="ce1">
            <text:p>315,09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160/2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160/20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.ACQ.DISTINTA 3088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DISTINTA 3088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82.83" table:style-name="ce1">
            <text:p>82,83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02.31" table:style-name="ce1">
            <text:p>102,31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11.47" table:style-name="ce1">
            <text:p>111,47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12.88" table:style-name="ce1">
            <text:p>112,88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16.94" table:style-name="ce1">
            <text:p>116,94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18.8" table:style-name="ce1">
            <text:p>118,8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22.97" table:style-name="ce1">
            <text:p>122,97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TA FATTURA NWG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WG</text:p>
          </table:table-cell>
          <table:table-cell office:value-type="float" office:value="147.33000000000001" table:style-name="ce1">
            <text:p>147,33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GIROCONTO MAZZI CARLA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MAZZI CARLA</text:p>
          </table:table-cell>
          <table:table-cell office:value-type="float" office:value="471.23" table:style-name="ce1">
            <text:p>471,23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PAGAM.DIVERSI GIROCONTO AFF. BOUMAROUANE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1">
            <text:p>GIROCONTO AFF. BOUMAROUANE</text:p>
          </table:table-cell>
          <table:table-cell office:value-type="float" office:value="995.25" table:style-name="ce1">
            <text:p>995,25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GAM.DIVERSISERGIO LANZI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SERGIO LANZI</text:p>
          </table:table-cell>
          <table:table-cell office:value-type="float" office:value="15.5" table:style-name="ce1">
            <text:p>15,5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GAM.DIVERSIJENNY VALENTINO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JENNY VALENTINO</text:p>
          </table:table-cell>
          <table:table-cell office:value-type="float" office:value="24.8" table:style-name="ce1">
            <text:p>24,8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ROROGA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PAGATA FATTURARINNOVO LICENZA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RINNOVO LICENZA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44197</text:p>
          </table:table-cell>
          <table:table-cell office:value-type="date" office:date-value="2021-02-10T00:00:00" table:style-name="ce5">
            <text:p>10/02/2021</text:p>
          </table:table-cell>
          <table:table-cell office:value-type="date" office:date-value="2021-01-01T00:00:00" table:style-name="ce7">
            <text:p>gen-2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M.DIVERSIISCR RUOLO MUCCI MARCO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ISCR RUOLO MUCCI MARCO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STE DI MAGRINI E BECATTI SNC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STE DI MAGRINI E BECATTI SNC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DISTINTA 2073 BANCA 430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DISTINTA 2073 BANCA 4309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9; MINUCCI 26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9; MINUCCI 260</text:p>
          </table:table-cell>
          <table:table-cell office:value-type="float" office:value="99.95" table:style-name="ce1">
            <text:p>99,95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DISTINTA 2066 BANCA 431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DISTINTA 2066 BANCA 4310</text:p>
          </table:table-cell>
          <table:table-cell office:value-type="float" office:value="104.98" table:style-name="ce1">
            <text:p>104,98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CANCELLI SRL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CANCELLI SRL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DISTINTA 2063 BANCA 430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DISTINTA 2063 BANCA 4309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TOMMASI 12/2021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TOMMASI 12/202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TOMMASI 12/2021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TOMMASI 12/2021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9; MINUCCI 26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9; MINUCCI 26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TTI 1/45; AUTOSPURGO 2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TTI 1/45; AUTOSPURGO 2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SPEEDY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SPEEDY</text:p>
          </table:table-cell>
          <table:table-cell office:value-type="float" office:value="255.42" table:style-name="ce1">
            <text:p>255,42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DIEMME 5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DIEMME 50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TTI 1/45; AUTOSPURGO 2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TTI 1/45; AUTOSPURGO 20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.ACQ.PIANIGIANI ILARIA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IANIGIANI ILARIA</text:p>
          </table:table-cell>
          <table:table-cell office:value-type="float" office:value="371.23" table:style-name="ce1">
            <text:p>371,23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CROCIANI 22; SAGI 14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CROCIANI 22; SAGI 14</text:p>
          </table:table-cell>
          <table:table-cell office:value-type="float" office:value="583.32000000000005" table:style-name="ce1">
            <text:p>583,32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SPEEDY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SPEEDY</text:p>
          </table:table-cell>
          <table:table-cell office:value-type="float" office:value="719.16" table:style-name="ce1">
            <text:p>719,16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SPEEDY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SPEEDY</text:p>
          </table:table-cell>
          <table:table-cell office:value-type="float" office:value="890.2" table:style-name="ce1">
            <text:p>890,2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DIEMME 5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DIEMME 50</text:p>
          </table:table-cell>
          <table:table-cell office:value-type="float" office:value="986.87" table:style-name="ce1">
            <text:p>986,87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CROCIANI 22; SAGI 14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CROCIANI 22; SAGI 14</text:p>
          </table:table-cell>
          <table:table-cell office:value-type="float" office:value="1280" table:style-name="ce6">
            <text:p>1.280,0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172</text:p>
          </table:table-cell>
          <table:table-cell office:value-type="date" office:date-value="2021-02-10T00:00:00" table:style-name="ce5">
            <text:p>10/02/2021</text:p>
          </table:table-cell>
          <table:table-cell office:value-type="float" office:value="172" table:style-name="ce1">
            <text:p>172</text:p>
          </table:table-cell>
          <table:table-cell office:value-type="float" office:value="1398.75" table:style-name="ce6">
            <text:p>1.398,75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CROCIANI 22; SAGI 14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CROCIANI 22; SAGI 14</text:p>
          </table:table-cell>
          <table:table-cell office:value-type="float" office:value="1647" table:style-name="ce6">
            <text:p>1.647,0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130-12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130-129</text:p>
          </table:table-cell>
          <table:table-cell office:value-type="float" office:value="1705.76" table:style-name="ce6">
            <text:p>1.705,76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DISTINTA 2070 BANCA 430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DISTINTA 2070 BANCA 4309</text:p>
          </table:table-cell>
          <table:table-cell office:value-type="float" office:value="2090" table:style-name="ce6">
            <text:p>2.090,0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9; MINUCCI 26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9; MINUCCI 260</text:p>
          </table:table-cell>
          <table:table-cell office:value-type="float" office:value="2213.13" table:style-name="ce6">
            <text:p>2.213,13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ACCENTURE FINANCIAL ADVANCED SOLUT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ACCENTURE FINANCIAL ADVANCED SOLUT</text:p>
          </table:table-cell>
          <table:table-cell office:value-type="float" office:value="2400" table:style-name="ce6">
            <text:p>2.400,0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TTI 1/45; AUTOSPURGO 2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TTI 1/45; AUTOSPURGO 20</text:p>
          </table:table-cell>
          <table:table-cell office:value-type="float" office:value="3680" table:style-name="ce6">
            <text:p>3.680,0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271-286-287-288-295-374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271-286-287-288-295-374</text:p>
          </table:table-cell>
          <table:table-cell office:value-type="float" office:value="3742.2" table:style-name="ce6">
            <text:p>3.742,20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PAGATA FATTURADISTINTA 2060 BANCA 430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DISTINTA 2060 BANCA 4309</text:p>
          </table:table-cell>
          <table:table-cell office:value-type="float" office:value="4525" table:style-name="ce6">
            <text:p>4.525,00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DISTINTA 3101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DISTINTA 3101</text:p>
          </table:table-cell>
          <table:table-cell office:value-type="float" office:value="10.28" table:style-name="ce1">
            <text:p>10,28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IRIDEOS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IRIDEOS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M.DIVERSISUBENTRO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SUBENTRO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ELLESSE SERVIZI SRL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ELLESSE SERVIZI SRL</text:p>
          </table:table-cell>
          <table:table-cell office:value-type="float" office:value="945" table:style-name="ce1">
            <text:p>945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MASINI ROBERTA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MASINI ROBERTA</text:p>
          </table:table-cell>
          <table:table-cell office:value-type="float" office:value="1031" table:style-name="ce6">
            <text:p>1.031,00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MASINI ROBERTA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MASINI ROBERTA</text:p>
          </table:table-cell>
          <table:table-cell office:value-type="float" office:value="1209.5" table:style-name="ce6">
            <text:p>1.209,50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.ACQ.REMORINI CRISTIANO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REMORINI CRISTIANO</text:p>
          </table:table-cell>
          <table:table-cell office:value-type="float" office:value="4809.6000000000004" table:style-name="ce6">
            <text:p>4.809,60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 NUOVE AQUE SPA</text:p>
          </table:table-cell>
          <table:table-cell table:style-name="ce1"/>
          <table:table-cell office:value-type="string" table:style-name="ce1">
            <text:p>NUOVE AQUE SPA</text:p>
          </table:table-cell>
          <table:table-cell office:value-type="float" office:value="41.2" table:style-name="ce1">
            <text:p>41,2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 TIM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TIM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78.14" table:style-name="ce1">
            <text:p>78,1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 TIM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TIM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 TIM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TIM</text:p>
          </table:table-cell>
          <table:table-cell office:value-type="float" office:value="172.44" table:style-name="ce1">
            <text:p>172,44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74.48" table:style-name="ce1">
            <text:p>174,48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 TIM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TIM</text:p>
          </table:table-cell>
          <table:table-cell office:value-type="float" office:value="176.8" table:style-name="ce1">
            <text:p>176,8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95.61" table:style-name="ce1">
            <text:p>195,61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 TIM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TIM</text:p>
          </table:table-cell>
          <table:table-cell office:value-type="float" office:value="875.68" table:style-name="ce1">
            <text:p>875,68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PAGATA FATTURA TERMOIDRAULICA PIERI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1">
            <text:p>TERMOIDRAULICA PIERI</text:p>
          </table:table-cell>
          <table:table-cell office:value-type="float" office:value="31843.33" table:style-name="ce6">
            <text:p>31.843,33</text:p>
          </table:table-cell>
          <table:table-cell table:number-columns-repeated="16379"/>
        </table:table-row>
        <table:table-row table:style-name="ro2">
          <table:table-cell office:value-type="date" office:date-value="2021-02-13T00:00:00" table:style-name="ce5">
            <text:p>13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47.14" table:style-name="ce1">
            <text:p>47,14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5">
            <text:p>15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26.29" table:style-name="ce1">
            <text:p>26,29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5">
            <text:p>15/02/2021</text:p>
          </table:table-cell>
          <table:table-cell office:value-type="string" table:style-name="ce1">
            <text:p>PAGATA FATTURA ASA SPA</text:p>
          </table:table-cell>
          <table:table-cell table:style-name="ce1"/>
          <table:table-cell office:value-type="string" table:style-name="ce1">
            <text:p>ASA SPA</text:p>
          </table:table-cell>
          <table:table-cell office:value-type="float" office:value="31.23" table:style-name="ce1">
            <text:p>31,23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5">
            <text:p>15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690.55" table:style-name="ce1">
            <text:p>690,55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5">
            <text:p>15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838.75" table:style-name="ce1">
            <text:p>838,75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5">
            <text:p>15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900.84" table:style-name="ce1">
            <text:p>900,84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5">
            <text:p>15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1292.8" table:style-name="ce6">
            <text:p>1.292,8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GATA FATTURADISTINTA 3113 MOV. BANCA 4314</text:p>
          </table:table-cell>
          <table:table-cell office:value-type="date" office:date-value="2021-02-15T00:00:00" table:style-name="ce5">
            <text:p>15/02/2021</text:p>
          </table:table-cell>
          <table:table-cell office:value-type="string" table:style-name="ce1">
            <text:p>DISTINTA 3113 MOV. BANCA 4314</text:p>
          </table:table-cell>
          <table:table-cell office:value-type="float" office:value="217.51" table:style-name="ce1">
            <text:p>217,51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GATA FATTURADISTINTA 3112 MOV. BANCA 4314</text:p>
          </table:table-cell>
          <table:table-cell office:value-type="date" office:date-value="2021-02-15T00:00:00" table:style-name="ce5">
            <text:p>15/02/2021</text:p>
          </table:table-cell>
          <table:table-cell office:value-type="string" table:style-name="ce1">
            <text:p>DISTINTA 3112 MOV. BANCA 4314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GAM.DIVERSI</text:p>
          </table:table-cell>
          <table:table-cell office:value-type="date" office:date-value="2021-02-16T00:00:00" table:style-name="ce5">
            <text:p>16/02/2021</text:p>
          </table:table-cell>
          <table:table-cell table:style-name="ce1"/>
          <table:table-cell office:value-type="float" office:value="2455.4" table:style-name="ce6">
            <text:p>2.455,4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GAM.DIVERSI</text:p>
          </table:table-cell>
          <table:table-cell office:value-type="date" office:date-value="2021-02-16T00:00:00" table:style-name="ce5">
            <text:p>16/02/2021</text:p>
          </table:table-cell>
          <table:table-cell table:style-name="ce1"/>
          <table:table-cell office:value-type="float" office:value="41694.339999999997" table:style-name="ce6">
            <text:p>41.694,34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23.9" table:style-name="ce1">
            <text:p>23,9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27.74" table:style-name="ce1">
            <text:p>27,74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GATA FATTURA ENGIE ITALIA SP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GIE ITALIA SPA</text:p>
          </table:table-cell>
          <table:table-cell office:value-type="float" office:value="195.65" table:style-name="ce1">
            <text:p>195,65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258.48" table:style-name="ce1">
            <text:p>258,48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G.RITENUTE<text:s/></text:p>
          </table:table-cell>
          <table:table-cell office:value-type="date" office:date-value="2021-02-16T00:00:00" table:style-name="ce5">
            <text:p>16/02/2021</text:p>
          </table:table-cell>
          <table:table-cell table:style-name="ce1"/>
          <table:table-cell office:value-type="float" office:value="33075.01" table:style-name="ce6">
            <text:p>33.075,01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GAM.DIVERSI SIENA CASA SPA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SIENA CASA SPA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5">
            <text:p>17/02/2021</text:p>
          </table:table-cell>
          <table:table-cell office:value-type="string" table:style-name="ce1">
            <text:p>PAGAM.DIVERSISUBENTRO PROT 21021611000318127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1">
            <text:p>SUBENTRO PROT 2102161100031812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5">
            <text:p>17/02/2021</text:p>
          </table:table-cell>
          <table:table-cell office:value-type="string" table:style-name="ce1">
            <text:p>PAGAM.DIVERSISUBENTRO PROT. 21021516345020504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1">
            <text:p>SUBENTRO PROT. 2102151634502050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5">
            <text:p>17/02/2021</text:p>
          </table:table-cell>
          <table:table-cell office:value-type="string" table:style-name="ce1">
            <text:p>PAGAM.DIVERSI SA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SA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M.DIVERSISANZ. X VIOL. TRIB.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SANZ. X VIOL. TRIB.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DISTINTA 2062 .RID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1">
            <text:p>DISTINTA 2062 .RID</text:p>
          </table:table-cell>
          <table:table-cell office:value-type="float" office:value="113.79" table:style-name="ce1">
            <text:p>113,7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M.DIVERSIACQ.AMAZON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ACQ.AMAZON</text:p>
          </table:table-cell>
          <table:table-cell office:value-type="float" office:value="263.08999999999997" table:style-name="ce1">
            <text:p>263,0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28.86" table:style-name="ce1">
            <text:p>28,8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0.33" table:style-name="ce1">
            <text:p>50,3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0.49" table:style-name="ce1">
            <text:p>50,4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0.66" table:style-name="ce1">
            <text:p>50,6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.C. 50.88 <text:s/>- 25.85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.C. 50.88 <text:s/>- 25.85</text:p>
          </table:table-cell>
          <table:table-cell office:value-type="float" office:value="51.23" table:style-name="ce1">
            <text:p>51,2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N.C. 51.84 <text:s/>-26.13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.C. 51.84 <text:s/>-26.13</text:p>
          </table:table-cell>
          <table:table-cell office:value-type="float" office:value="51.48" table:style-name="ce1">
            <text:p>51,48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51.83 <text:s/>- 26.26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51.83 <text:s/>- 26.26</text:p>
          </table:table-cell>
          <table:table-cell office:value-type="float" office:value="51.63" table:style-name="ce1">
            <text:p>51,6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51.84 <text:s/>-26.01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51.84 <text:s/>-26.01</text:p>
          </table:table-cell>
          <table:table-cell office:value-type="float" office:value="51.65" table:style-name="ce1">
            <text:p>51,6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1.67" table:style-name="ce1">
            <text:p>51,6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1.93" table:style-name="ce1">
            <text:p>51,9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1.94" table:style-name="ce1">
            <text:p>51,94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NC 52.27 <text:s/>-26.13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NC 52.27 <text:s/>-26.13</text:p>
          </table:table-cell>
          <table:table-cell office:value-type="float" office:value="52.08" table:style-name="ce1">
            <text:p>52,08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.C. 52.52 -26.42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.C. 52.52 -26.42</text:p>
          </table:table-cell>
          <table:table-cell office:value-type="float" office:value="52.1" table:style-name="ce1">
            <text:p>52,1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78.11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78.11</text:p>
          </table:table-cell>
          <table:table-cell office:value-type="float" office:value="52.27" table:style-name="ce1">
            <text:p>52,2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.C. 51.84 <text:s/>- 26.26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.C. 51.84 <text:s/>- 26.26</text:p>
          </table:table-cell>
          <table:table-cell office:value-type="float" office:value="52.39" table:style-name="ce1">
            <text:p>52,3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2.55" table:style-name="ce1">
            <text:p>52,5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NC 52.11, 26.26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-NC 52.11, 26.26</text:p>
          </table:table-cell>
          <table:table-cell office:value-type="float" office:value="52.56" table:style-name="ce1">
            <text:p>52,5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52.82 <text:s/>-26.42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52.82 <text:s/>-26.42</text:p>
          </table:table-cell>
          <table:table-cell office:value-type="float" office:value="52.85" table:style-name="ce1">
            <text:p>52,8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3.2" table:style-name="ce1">
            <text:p>53,2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3.31" table:style-name="ce1">
            <text:p>53,31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3.33" table:style-name="ce1">
            <text:p>53,3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3.48" table:style-name="ce1">
            <text:p>53,48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3.57" table:style-name="ce1">
            <text:p>53,5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ESTRA</text:p>
          </table:table-cell>
          <table:table-cell office:value-type="float" office:value="53.79" table:style-name="ce1">
            <text:p>53,7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3.92" table:style-name="ce1">
            <text:p>53,92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.C. 26.50 <text:s/>-53.74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.C. 26.50 <text:s/>-53.74</text:p>
          </table:table-cell>
          <table:table-cell office:value-type="float" office:value="53.99" table:style-name="ce1">
            <text:p>53,9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4.08" table:style-name="ce1">
            <text:p>54,08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NC 53.92 <text:s/>-27.15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NC 53.92 <text:s/>-27.15</text:p>
          </table:table-cell>
          <table:table-cell office:value-type="float" office:value="55.21" table:style-name="ce1">
            <text:p>55,21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5.3" table:style-name="ce1">
            <text:p>55,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.C. 54.18 <text:s text:c="3"/>-27.13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.C. 54.18 <text:s text:c="3"/>-27.13</text:p>
          </table:table-cell>
          <table:table-cell office:value-type="float" office:value="55.5" table:style-name="ce1">
            <text:p>55,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5.56" table:style-name="ce1">
            <text:p>55,5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56.94 -28.66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56.94 -28.66</text:p>
          </table:table-cell>
          <table:table-cell office:value-type="float" office:value="55.7" table:style-name="ce1">
            <text:p>55,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6.25" table:style-name="ce1">
            <text:p>56,2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6.47" table:style-name="ce1">
            <text:p>56,4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7.17" table:style-name="ce1">
            <text:p>57,1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57.9" table:style-name="ce1">
            <text:p>57,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63.63" table:style-name="ce1">
            <text:p>63,6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63.65" table:style-name="ce1">
            <text:p>63,6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64.400000000000006" table:style-name="ce1">
            <text:p>64,4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66.22" table:style-name="ce1">
            <text:p>66,22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table:style-name="ce1"/>
          <table:table-cell office:value-type="string" table:style-name="ce1">
            <text:p>ESTRA</text:p>
          </table:table-cell>
          <table:table-cell office:value-type="float" office:value="66.78" table:style-name="ce1">
            <text:p>66,78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67.7" table:style-name="ce1">
            <text:p>67,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table:style-name="ce1"/>
          <table:table-cell office:value-type="string" table:style-name="ce1">
            <text:p>ESTRA</text:p>
          </table:table-cell>
          <table:table-cell office:value-type="float" office:value="67.989999999999995" table:style-name="ce1">
            <text:p>67,9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table:style-name="ce1"/>
          <table:table-cell office:value-type="string" table:style-name="ce1">
            <text:p>ESTRA</text:p>
          </table:table-cell>
          <table:table-cell office:value-type="float" office:value="68.209999999999994" table:style-name="ce1">
            <text:p>68,21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 ENERGIE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 ENERGIE</text:p>
          </table:table-cell>
          <table:table-cell office:value-type="float" office:value="68.39" table:style-name="ce1">
            <text:p>68,3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68.459999999999994" table:style-name="ce1">
            <text:p>68,4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69.47" table:style-name="ce1">
            <text:p>69,4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34.97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34.97</text:p>
          </table:table-cell>
          <table:table-cell office:value-type="float" office:value="70.3" table:style-name="ce1">
            <text:p>70,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table:style-name="ce1"/>
          <table:table-cell office:value-type="string" table:style-name="ce1">
            <text:p>ESTRA</text:p>
          </table:table-cell>
          <table:table-cell office:value-type="float" office:value="71.95" table:style-name="ce1">
            <text:p>71,9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table:style-name="ce1"/>
          <table:table-cell office:value-type="string" table:style-name="ce1">
            <text:p>ESTRA</text:p>
          </table:table-cell>
          <table:table-cell office:value-type="float" office:value="75.069999999999993" table:style-name="ce1">
            <text:p>75,0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75.27" table:style-name="ce1">
            <text:p>75,2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. 73.55 - 40.68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. 73.55 - 40.68</text:p>
          </table:table-cell>
          <table:table-cell office:value-type="float" office:value="76.040000000000006" table:style-name="ce1">
            <text:p>76,04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77.83" table:style-name="ce1">
            <text:p>77,8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84.27" table:style-name="ce1">
            <text:p>84,2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88.02" table:style-name="ce1">
            <text:p>88,02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67.73 <text:s/>- 33.69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67.73 <text:s/>- 33.69</text:p>
          </table:table-cell>
          <table:table-cell office:value-type="float" office:value="88.97" table:style-name="ce1">
            <text:p>88,9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table:style-name="ce1"/>
          <table:table-cell office:value-type="string" table:style-name="ce1">
            <text:p>ESTRA</text:p>
          </table:table-cell>
          <table:table-cell office:value-type="float" office:value="89.04" table:style-name="ce1">
            <text:p>89,04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92.61" table:style-name="ce1">
            <text:p>92,61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94.82" table:style-name="ce1">
            <text:p>94,82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100.26" table:style-name="ce1">
            <text:p>100,2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1">
            <text:p>ESTRA</text:p>
          </table:table-cell>
          <table:table-cell office:value-type="float" office:value="102.14" table:style-name="ce1">
            <text:p>102,14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NOTA CRED DI € 69.44-33.23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NOTA CRED DI € 69.44-33.23</text:p>
          </table:table-cell>
          <table:table-cell office:value-type="float" office:value="105.3" table:style-name="ce1">
            <text:p>105,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NWG</text:p>
          </table:table-cell>
          <table:table-cell table:style-name="ce1"/>
          <table:table-cell office:value-type="string" table:style-name="ce1">
            <text:p>NWG</text:p>
          </table:table-cell>
          <table:table-cell office:value-type="float" office:value="112.53" table:style-name="ce1">
            <text:p>112,5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114.14" table:style-name="ce1">
            <text:p>114,14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126.72" table:style-name="ce1">
            <text:p>126,72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126.47 <text:s/>- 62.95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126.47 <text:s/>- 62.95</text:p>
          </table:table-cell>
          <table:table-cell office:value-type="float" office:value="127.48" table:style-name="ce1">
            <text:p>127,48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127.6" table:style-name="ce1">
            <text:p>127,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128.14 <text:s/>-63.94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128.14 <text:s/>-63.94</text:p>
          </table:table-cell>
          <table:table-cell office:value-type="float" office:value="128.56" table:style-name="ce1">
            <text:p>128,5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130.16999999999999" table:style-name="ce1">
            <text:p>130,1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127.59 <text:s/>- 58.81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127.59 <text:s/>- 58.81</text:p>
          </table:table-cell>
          <table:table-cell office:value-type="float" office:value="136.16" table:style-name="ce1">
            <text:p>136,1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139.05000000000001" table:style-name="ce1">
            <text:p>139,0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149.24" table:style-name="ce1">
            <text:p>149,24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N.C. 158.73 <text:s/>- 79.77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N.C. 158.73 <text:s/>- 79.77</text:p>
          </table:table-cell>
          <table:table-cell office:value-type="float" office:value="158.54" table:style-name="ce1">
            <text:p>158,54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171.13" table:style-name="ce1">
            <text:p>171,1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.C. 140.35 <text:s/>- 65.92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.C. 140.35 <text:s/>- 65.92</text:p>
          </table:table-cell>
          <table:table-cell office:value-type="float" office:value="177.29" table:style-name="ce1">
            <text:p>177,2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144.01 <text:s/>- 68.24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144.01 <text:s/>- 68.24</text:p>
          </table:table-cell>
          <table:table-cell office:value-type="float" office:value="185.42" table:style-name="ce1">
            <text:p>185,42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186.59" table:style-name="ce1">
            <text:p>186,59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220.26" table:style-name="ce1">
            <text:p>220,2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 NC 111.63 <text:s/>- 221.58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- NC 111.63 <text:s/>- 221.58</text:p>
          </table:table-cell>
          <table:table-cell office:value-type="float" office:value="222.51" table:style-name="ce1">
            <text:p>222,51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226.87" table:style-name="ce1">
            <text:p>226,87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231.32" table:style-name="ce1">
            <text:p>231,32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235.92" table:style-name="ce1">
            <text:p>235,92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237.5" table:style-name="ce1">
            <text:p>237,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 ENERGI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 ENERGIA</text:p>
          </table:table-cell>
          <table:table-cell office:value-type="float" office:value="243.81" table:style-name="ce1">
            <text:p>243,81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271.3" table:style-name="ce1">
            <text:p>271,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 ENERGIE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 ENERGIE</text:p>
          </table:table-cell>
          <table:table-cell office:value-type="float" office:value="272.38" table:style-name="ce1">
            <text:p>272,38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-N.C 267.79 - N.C. 122.09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-N.C 267.79 - N.C. 122.09</text:p>
          </table:table-cell>
          <table:table-cell office:value-type="float" office:value="286.11" table:style-name="ce1">
            <text:p>286,11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294.31" table:style-name="ce1">
            <text:p>294,31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299.13" table:style-name="ce1">
            <text:p>299,1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316.36" table:style-name="ce1">
            <text:p>316,36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463.8" table:style-name="ce1">
            <text:p>463,8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921.93" table:style-name="ce1">
            <text:p>921,93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1">
            <text:p>ESTRA</text:p>
          </table:table-cell>
          <table:table-cell office:value-type="float" office:value="1209.21" table:style-name="ce6">
            <text:p>1.209,21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PAGAM.DIVERSI SA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SA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5">
            <text:p>19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44.74" table:style-name="ce1">
            <text:p>44,74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5">
            <text:p>19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182.72" table:style-name="ce1">
            <text:p>182,72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5">
            <text:p>19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204.2" table:style-name="ce1">
            <text:p>204,2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5">
            <text:p>19/02/2021</text:p>
          </table:table-cell>
          <table:table-cell office:value-type="string" table:style-name="ce1">
            <text:p>PAGATA FATTURA NUOVE ACQUE SP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UOVE ACQUE SPA</text:p>
          </table:table-cell>
          <table:table-cell office:value-type="float" office:value="424.35" table:style-name="ce1">
            <text:p>424,35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5">
            <text:p>19/02/2021</text:p>
          </table:table-cell>
          <table:table-cell office:value-type="string" table:style-name="ce1">
            <text:p>PAGATA FATTURA NUOVE ACQUE SP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UOVE ACQUE SPA</text:p>
          </table:table-cell>
          <table:table-cell office:value-type="float" office:value="579.35" table:style-name="ce1">
            <text:p>579,35</text:p>
          </table:table-cell>
          <table:table-cell table:number-columns-repeated="16379"/>
        </table:table-row>
        <table:table-row table:style-name="ro2">
          <table:table-cell office:value-type="date" office:date-value="2021-02-20T00:00:00" table:style-name="ce5">
            <text:p>20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360.03" table:style-name="ce1">
            <text:p>360,03</text:p>
          </table:table-cell>
          <table:table-cell table:number-columns-repeated="16379"/>
        </table:table-row>
        <table:table-row table:style-name="ro2">
          <table:table-cell office:value-type="date" office:date-value="2021-02-20T00:00:00" table:style-name="ce5">
            <text:p>20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2803.31" table:style-name="ce6">
            <text:p>2.803,31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M.DIVERSIRISOLUZIONE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RISOLUZIONE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M.DIVERSICREDITO BOL CONS 17-20STR. CERTOSA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1">
            <text:p>CREDITO BOL CONS 17-20STR. CERTOSA</text:p>
          </table:table-cell>
          <table:table-cell office:value-type="float" office:value="155.5" table:style-name="ce1">
            <text:p>155,5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M.DIVERSIIMP.REG.MIRCEA STELA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1">
            <text:p>IMP.REG.MIRCEA STELA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LAVORI V. COMUNE 15 SIENA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LAVORI V. COMUNE 15 SIENA</text:p>
          </table:table-cell>
          <table:table-cell office:value-type="float" office:value="213.5" table:style-name="ce1">
            <text:p>213,5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DISTINTA 3119 MOV. BANCA 4320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1">
            <text:p>DISTINTA 3119 MOV. BANCA 4320</text:p>
          </table:table-cell>
          <table:table-cell office:value-type="float" office:value="1190.58" table:style-name="ce6">
            <text:p>1.190,58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.ACQ.DISTINTA 3115 MOV. BANCA 432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DISTINTA 3115 MOV. BANCA 4320</text:p>
          </table:table-cell>
          <table:table-cell office:value-type="float" office:value="3347.58" table:style-name="ce6">
            <text:p>3.347,58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 ENERGIA</text:p>
          </table:table-cell>
          <table:table-cell office:value-type="float" office:value="47.11" table:style-name="ce1">
            <text:p>47,11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 ENEL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</text:p>
          </table:table-cell>
          <table:table-cell office:value-type="float" office:value="47.51" table:style-name="ce1">
            <text:p>47,51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 ENERGIA</text:p>
          </table:table-cell>
          <table:table-cell office:value-type="float" office:value="51.86" table:style-name="ce1">
            <text:p>51,86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 ENEL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</text:p>
          </table:table-cell>
          <table:table-cell office:value-type="float" office:value="81.760000000000005" table:style-name="ce1">
            <text:p>81,76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 ENERGIA</text:p>
          </table:table-cell>
          <table:table-cell office:value-type="float" office:value="84.7" table:style-name="ce1">
            <text:p>84,7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 ENEL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</text:p>
          </table:table-cell>
          <table:table-cell office:value-type="float" office:value="197.46" table:style-name="ce1">
            <text:p>197,46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 ENERGIA</text:p>
          </table:table-cell>
          <table:table-cell office:value-type="float" office:value="203.05" table:style-name="ce1">
            <text:p>203,05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 ENEL ENERGIA</text:p>
          </table:table-cell>
          <table:table-cell table:style-name="ce1"/>
          <table:table-cell office:value-type="string" table:style-name="ce1">
            <text:p>ENEL ENERGIA</text:p>
          </table:table-cell>
          <table:table-cell office:value-type="float" office:value="223.15" table:style-name="ce1">
            <text:p>223,15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 ENERGIA</text:p>
          </table:table-cell>
          <table:table-cell office:value-type="float" office:value="330.42" table:style-name="ce1">
            <text:p>330,42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5">
            <text:p>22/02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 ENERGIA</text:p>
          </table:table-cell>
          <table:table-cell office:value-type="float" office:value="353.8" table:style-name="ce1">
            <text:p>353,8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5">
            <text:p>23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33.26" table:style-name="ce1">
            <text:p>33,26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5">
            <text:p>23/02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 ENERGIA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5">
            <text:p>23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338.14" table:style-name="ce1">
            <text:p>338,14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5">
            <text:p>23/02/2021</text:p>
          </table:table-cell>
          <table:table-cell office:value-type="string" table:style-name="ce1">
            <text:p>PAGATA FATTURA ENEL ENERGIA SP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 ENERGIA SPA</text:p>
          </table:table-cell>
          <table:table-cell office:value-type="float" office:value="505.29" table:style-name="ce1">
            <text:p>505,29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5">
            <text:p>23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528.47" table:style-name="ce1">
            <text:p>528,47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5">
            <text:p>23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953.71" table:style-name="ce1">
            <text:p>953,71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5">
            <text:p>23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1770.06" table:style-name="ce6">
            <text:p>1.770,06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5">
            <text:p>23/02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1970.15" table:style-name="ce6">
            <text:p>1.970,15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49.82" table:style-name="ce1">
            <text:p>49,82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65.38" table:style-name="ce1">
            <text:p>65,38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69.540000000000006" table:style-name="ce1">
            <text:p>69,54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80.959999999999994" table:style-name="ce1">
            <text:p>80,96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90.29" table:style-name="ce1">
            <text:p>90,29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107.6" table:style-name="ce1">
            <text:p>107,6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168.77" table:style-name="ce1">
            <text:p>168,77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180.98" table:style-name="ce1">
            <text:p>180,98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194.05" table:style-name="ce1">
            <text:p>194,05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277.06" table:style-name="ce1">
            <text:p>277,06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278.14999999999998" table:style-name="ce1">
            <text:p>278,15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26.49" table:style-name="ce1">
            <text:p>26,49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34.049999999999997" table:style-name="ce1">
            <text:p>34,05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142.25" table:style-name="ce1">
            <text:p>142,25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253.9" table:style-name="ce1">
            <text:p>253,9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311.33999999999997" table:style-name="ce1">
            <text:p>311,34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438.57" table:style-name="ce1">
            <text:p>438,57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462.21" table:style-name="ce1">
            <text:p>462,21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509.98" table:style-name="ce1">
            <text:p>509,98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659.39" table:style-name="ce1">
            <text:p>659,39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659.97" table:style-name="ce1">
            <text:p>659,97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783.79" table:style-name="ce1">
            <text:p>783,79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847.58" table:style-name="ce1">
            <text:p>847,58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882.1" table:style-name="ce1">
            <text:p>882,1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FT 199927</text:p>
          </table:table-cell>
          <table:table-cell table:style-name="ce1"/>
          <table:table-cell office:value-type="string" table:style-name="ce1">
            <text:p>FT 199927</text:p>
          </table:table-cell>
          <table:table-cell office:value-type="float" office:value="887.71" table:style-name="ce1">
            <text:p>887,71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974.31" table:style-name="ce1">
            <text:p>974,31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1012.18" table:style-name="ce6">
            <text:p>1.012,18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1060.04" table:style-name="ce6">
            <text:p>1.060,04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1216.1300000000001" table:style-name="ce6">
            <text:p>1.216,13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1595.69" table:style-name="ce6">
            <text:p>1.595,69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1821.03" table:style-name="ce6">
            <text:p>1.821,03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1842.59" table:style-name="ce6">
            <text:p>1.842,59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1861.86" table:style-name="ce6">
            <text:p>1.861,86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2180.58" table:style-name="ce6">
            <text:p>2.180,58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4170.0600000000004" table:style-name="ce6">
            <text:p>4.170,06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5176.6499999999996" table:style-name="ce6">
            <text:p>5.176,65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6073.23" table:style-name="ce6">
            <text:p>6.073,23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6289.81" table:style-name="ce6">
            <text:p>6.289,81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8346.02" table:style-name="ce6">
            <text:p>8.346,02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FORTUNA ROBERTO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FORTUNA ROBERTO</text:p>
          </table:table-cell>
          <table:table-cell office:value-type="float" office:value="17418.43" table:style-name="ce6">
            <text:p>17.418,43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AGATA FATTURA DISTINTA 15 MOV. BANCARIO 4321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DISTINTA 15 MOV. BANCARIO 4321</text:p>
          </table:table-cell>
          <table:table-cell office:value-type="float" office:value="18500.91" table:style-name="ce6">
            <text:p>18.500,91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5">
            <text:p>25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10.38" table:style-name="ce1">
            <text:p>10,38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5">
            <text:p>25/02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1">
            <text:p>PROROGA</text:p>
          </table:table-cell>
          <table:table-cell office:value-type="float" office:value="19.71" table:style-name="ce1">
            <text:p>19,71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5">
            <text:p>25/02/2021</text:p>
          </table:table-cell>
          <table:table-cell office:value-type="string" table:style-name="ce1">
            <text:p>PAGATA FATTURA 4113266833</text:p>
          </table:table-cell>
          <table:table-cell office:value-type="date" office:date-value="2021-02-25T00:00:00" table:style-name="ce5">
            <text:p>25/02/2021</text:p>
          </table:table-cell>
          <table:table-cell office:value-type="float" office:value="4113266833" table:style-name="ce1">
            <text:p>4113266833</text:p>
          </table:table-cell>
          <table:table-cell office:value-type="float" office:value="127.46" table:style-name="ce1">
            <text:p>127,46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5">
            <text:p>25/02/2021</text:p>
          </table:table-cell>
          <table:table-cell office:value-type="string" table:style-name="ce1">
            <text:p>PAGAM.DIVERSI POL. FABBR. 380536362 31122019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1">
            <text:p>POL. FABBR. 380536362 31122019</text:p>
          </table:table-cell>
          <table:table-cell office:value-type="float" office:value="756.95" table:style-name="ce1">
            <text:p>756,95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PAG.RITENUTE</text:p>
          </table:table-cell>
          <table:table-cell office:value-type="date" office:date-value="2021-02-26T00:00:00" table:style-name="ce5">
            <text:p>26/02/2021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PAG.RITENUTE</text:p>
          </table:table-cell>
          <table:table-cell office:value-type="date" office:date-value="2021-02-26T00:00:00" table:style-name="ce5">
            <text:p>26/02/2021</text:p>
          </table:table-cell>
          <table:table-cell table:style-name="ce1"/>
          <table:table-cell office:value-type="float" office:value="12.4" table:style-name="ce1">
            <text:p>12,4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PAG.RITENUTE</text:p>
          </table:table-cell>
          <table:table-cell office:value-type="date" office:date-value="2021-02-26T00:00:00" table:style-name="ce5">
            <text:p>26/02/2021</text:p>
          </table:table-cell>
          <table:table-cell table:style-name="ce1"/>
          <table:table-cell office:value-type="float" office:value="88.91" table:style-name="ce1">
            <text:p>88,91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PAG.RITENUTE</text:p>
          </table:table-cell>
          <table:table-cell office:value-type="date" office:date-value="2021-02-26T00:00:00" table:style-name="ce5">
            <text:p>26/02/2021</text:p>
          </table:table-cell>
          <table:table-cell table:style-name="ce1"/>
          <table:table-cell office:value-type="float" office:value="105.05" table:style-name="ce1">
            <text:p>105,05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PAG.RITENUTE</text:p>
          </table:table-cell>
          <table:table-cell table:number-columns-repeated="2" table:style-name="ce1"/>
          <table:table-cell office:value-type="float" office:value="1419.12" table:style-name="ce6">
            <text:p>1.419,12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PAGAMENTO NETTI</text:p>
          </table:table-cell>
          <table:table-cell office:value-type="date" office:date-value="2021-02-26T00:00:00" table:style-name="ce5">
            <text:p>26/02/2021</text:p>
          </table:table-cell>
          <table:table-cell table:style-name="ce1"/>
          <table:table-cell office:value-type="float" office:value="60764" table:style-name="ce6">
            <text:p>60.764,00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PAGATA FATTURA NUOVE ACQUE SP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UOVE ACQUE SPA</text:p>
          </table:table-cell>
          <table:table-cell office:value-type="float" office:value="8.65" table:style-name="ce1">
            <text:p>8,65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UOVE ACQUE</text:p>
          </table:table-cell>
          <table:table-cell office:value-type="float" office:value="129.75" table:style-name="ce1">
            <text:p>129,75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PAGATA FATTURA DISTINTA 1228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DISTINTA 1228</text:p>
          </table:table-cell>
          <table:table-cell office:value-type="float" office:value="225.42" table:style-name="ce1">
            <text:p>225,42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PAGATA FATTURA ACQUEDOTTO FIORA</text:p>
          </table:table-cell>
          <table:table-cell table:style-name="ce1"/>
          <table:table-cell office:value-type="string" table:style-name="ce1">
            <text:p>ACQUEDOTTO FIORA</text:p>
          </table:table-cell>
          <table:table-cell office:value-type="float" office:value="8550.2800000000007" table:style-name="ce6">
            <text:p>8.550,28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5">
            <text:p>28/02/2021</text:p>
          </table:table-cell>
          <table:table-cell office:value-type="string" table:style-name="ce1">
            <text:p>PAGAM.DIVERSI</text:p>
          </table:table-cell>
          <table:table-cell table:number-columns-repeated="2" table:style-name="ce1"/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5">
            <text:p>28/02/2021</text:p>
          </table:table-cell>
          <table:table-cell office:value-type="string" table:style-name="ce1">
            <text:p>PAGAM.DIVERSI</text:p>
          </table:table-cell>
          <table:table-cell table:number-columns-repeated="2" table:style-name="ce1"/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5">
            <text:p>28/02/2021</text:p>
          </table:table-cell>
          <table:table-cell office:value-type="string" table:style-name="ce1">
            <text:p>PAGAM.DIVERSI SU C/C 2701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1">
            <text:p>SU C/C 2701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5">
            <text:p>28/02/2021</text:p>
          </table:table-cell>
          <table:table-cell office:value-type="string" table:style-name="ce1">
            <text:p>PAGAM.DIVERSI SU C/C 2701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1">
            <text:p>SU C/C 2701</text:p>
          </table:table-cell>
          <table:table-cell office:value-type="float" office:value="20.5" table:style-name="ce1">
            <text:p>20,5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M.DIVERSI</text:p>
          </table:table-cell>
          <table:table-cell office:value-type="date" office:date-value="2021-03-01T00:00:00" table:style-name="ce5">
            <text:p>01/03/2021</text:p>
          </table:table-cell>
          <table:table-cell table:style-name="ce1"/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M.DIVERSIRISOLUZIONE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RISOLUZIONE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TA FATTURAENI SPA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1">
            <text:p>ENI SPA</text:p>
          </table:table-cell>
          <table:table-cell office:value-type="float" office:value="74.86" table:style-name="ce1">
            <text:p>74,86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TA FATTURADISTINTA 3127 MOV.BANCA 4325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DISTINTA 3127 MOV.BANCA 4325</text:p>
          </table:table-cell>
          <table:table-cell office:value-type="float" office:value="89.1" table:style-name="ce1">
            <text:p>89,1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ROROGA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ROROGA</text:p>
          </table:table-cell>
          <table:table-cell office:value-type="float" office:value="767" table:style-name="ce1">
            <text:p>767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ROROGA</text:p>
          </table:table-cell>
          <table:table-cell office:value-type="float" office:value="3547.2" table:style-name="ce6">
            <text:p>3.547,20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TA FATTURA ENEL SERVIZIO ELETTRICO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NEL SERVIZIO ELETTRICO</text:p>
          </table:table-cell>
          <table:table-cell office:value-type="float" office:value="1.55" table:style-name="ce1">
            <text:p>1,55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706.89" table:style-name="ce1">
            <text:p>706,89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ESTRA</text:p>
          </table:table-cell>
          <table:table-cell office:value-type="float" office:value="945.27" table:style-name="ce1">
            <text:p>945,27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5">
            <text:p>01/03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1379.33" table:style-name="ce6">
            <text:p>1.379,3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PAGAM.DIVERSIGIUSTO CLARA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GIUSTO CLARA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PAGAM.DIVERSIMORELLI DANIELA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MORELLI DANIELA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GIROCONTO FEDERICA; CAMERANO ALBA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FEDERICA; CAMERANO ALBA</text:p>
          </table:table-cell>
          <table:table-cell office:value-type="float" office:value="149.6" table:style-name="ce1">
            <text:p>149,6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GIROCONTO FEDERICA; CAMERANO ALBA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FEDERICA; CAMERANO ALBA</text:p>
          </table:table-cell>
          <table:table-cell office:value-type="float" office:value="264.36" table:style-name="ce1">
            <text:p>264,36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PAGATA FATTURA ACQUE SP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 SPA</text:p>
          </table:table-cell>
          <table:table-cell office:value-type="float" office:value="997.9" table:style-name="ce1">
            <text:p>997,9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ROSSETTI 166 MUGNAI 64 THERMOS 15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ROSSETTI 166 MUGNAI 64 THERMOS 15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M.DIVERSIACQ.AMAZON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ACQ.AMAZON</text:p>
          </table:table-cell>
          <table:table-cell office:value-type="float" office:value="39.99" table:style-name="ce1">
            <text:p>39,99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ROSSETTI 166 MUGNAI 64 THERMOS 15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ROSSETTI 166 MUGNAI 64 THERMOS 159</text:p>
          </table:table-cell>
          <table:table-cell office:value-type="float" office:value="63.5" table:style-name="ce1">
            <text:p>63,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ROROGA</text:p>
          </table:table-cell>
          <table:table-cell office:value-type="float" office:value="104.6" table:style-name="ce1">
            <text:p>104,6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181;TOMMASI 63;CIOFI 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181;TOMMASI 63;CIOFI 9</text:p>
          </table:table-cell>
          <table:table-cell office:value-type="float" office:value="210.55" table:style-name="ce1">
            <text:p>210,55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181;TOMMASI 63;CIOFI 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181;TOMMASI 63;CIOFI 9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ROSSETTI 166 MUGNAI 64 THERMOS 15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ROSSETTI 166 MUGNAI 64 THERMOS 159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DISTINTA 3136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DISTINTA 3136</text:p>
          </table:table-cell>
          <table:table-cell office:value-type="float" office:value="287.5" table:style-name="ce1">
            <text:p>287,5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DISTINTA 3137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DISTINTA 3137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181;TOMMASI 63;CIOFI 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181;TOMMASI 63;CIOFI 9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158</text:p>
          </table:table-cell>
          <table:table-cell office:value-type="date" office:date-value="2021-03-03T00:00:00" table:style-name="ce5">
            <text:p>03/03/2021</text:p>
          </table:table-cell>
          <table:table-cell office:value-type="float" office:value="158" table:style-name="ce1">
            <text:p>158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62</text:p>
          </table:table-cell>
          <table:table-cell office:value-type="date" office:date-value="2021-03-03T00:00:00" table:style-name="ce5">
            <text:p>03/03/2021</text:p>
          </table:table-cell>
          <table:table-cell office:value-type="float" office:value="62" table:style-name="ce1">
            <text:p>62</text:p>
          </table:table-cell>
          <table:table-cell office:value-type="float" office:value="517.96" table:style-name="ce1">
            <text:p>517,96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M.DIVERSI153-155-152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153-155-152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M.DIVERSI137-138-140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137-138-140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M.DIVERSI143-142-141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143-142-141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M.DIVERSI149-161-160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149-161-160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147-146-144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147-146-144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.ACQ.DISTINTA 3140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DISTINTA 3140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DISTINTA 2092 MOV. 4331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DISTINTA 2092 MOV. 4331</text:p>
          </table:table-cell>
          <table:table-cell office:value-type="float" office:value="746.3" table:style-name="ce1">
            <text:p>746,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124-125-126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124-125-126</text:p>
          </table:table-cell>
          <table:table-cell office:value-type="float" office:value="837" table:style-name="ce1">
            <text:p>837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702-704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702-704</text:p>
          </table:table-cell>
          <table:table-cell office:value-type="float" office:value="1110" table:style-name="ce6">
            <text:p>1.110,0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- NS. FT. 26/08 DEL 202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- NS. FT. 26/08 DEL 2021</text:p>
          </table:table-cell>
          <table:table-cell office:value-type="float" office:value="1136.28" table:style-name="ce6">
            <text:p>1.136,28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165</text:p>
          </table:table-cell>
          <table:table-cell office:value-type="date" office:date-value="2021-03-03T00:00:00" table:style-name="ce5">
            <text:p>03/03/2021</text:p>
          </table:table-cell>
          <table:table-cell office:value-type="float" office:value="165" table:style-name="ce1">
            <text:p>165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DISTINTA 313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DISTINTA 3130</text:p>
          </table:table-cell>
          <table:table-cell office:value-type="float" office:value="1695" table:style-name="ce6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.ACQ.DISTINTA 313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DISTINTA 3131</text:p>
          </table:table-cell>
          <table:table-cell office:value-type="float" office:value="2762.85" table:style-name="ce6">
            <text:p>2.762,85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M.DIVERSIDISTINTA 3139 MOV.BANCA 432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DISTINTA 3139 MOV.BANCA 4329</text:p>
          </table:table-cell>
          <table:table-cell office:value-type="float" office:value="2900" table:style-name="ce6">
            <text:p>2.900,0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ROSSETTI 166 MUGNAI 64 THERMOS 15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ROSSETTI 166 MUGNAI 64 THERMOS 159</text:p>
          </table:table-cell>
          <table:table-cell office:value-type="float" office:value="3150" table:style-name="ce6">
            <text:p>3.150,0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- NS FT. 25/08 DEL 202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- NS FT. 25/08 DEL 2021</text:p>
          </table:table-cell>
          <table:table-cell office:value-type="float" office:value="3704.06" table:style-name="ce6">
            <text:p>3.704,06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181;TOMMASI 63;CIOFI 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1">
            <text:p>181;TOMMASI 63;CIOFI 9</text:p>
          </table:table-cell>
          <table:table-cell office:value-type="float" office:value="4650" table:style-name="ce6">
            <text:p>4.650,0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M.DIVERSIDISTINTA 3138 MOV.BANCA 4329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DISTINTA 3138 MOV.BANCA 4329</text:p>
          </table:table-cell>
          <table:table-cell office:value-type="float" office:value="12088" table:style-name="ce6">
            <text:p>12.088,0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DISTINTA 2099 MOV BANCA 4330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DISTINTA 2099 MOV BANCA 4330</text:p>
          </table:table-cell>
          <table:table-cell office:value-type="float" office:value="62630.400000000001" table:style-name="ce6">
            <text:p>62.630,4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TA FATTURA 1030028-578927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1030028-578927</text:p>
          </table:table-cell>
          <table:table-cell office:value-type="float" office:value="54.18" table:style-name="ce1">
            <text:p>54,18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5">
            <text:p>04/03/2021</text:p>
          </table:table-cell>
          <table:table-cell office:value-type="string" table:style-name="ce1">
            <text:p>PAGAM.DIVERSI 44256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1-03-01T00:00:00" table:style-name="ce7">
            <text:p>mar-21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M.DIVERSITRIB.SPEC.COCA MARIANA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TRIB.SPEC.COCA MARIANA</text:p>
          </table:table-cell>
          <table:table-cell office:value-type="float" office:value="32.200000000000003" table:style-name="ce1">
            <text:p>32,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M.DIVERSIBIL. CONS. 2017/202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BIL. CONS. 2017/2020</text:p>
          </table:table-cell>
          <table:table-cell office:value-type="float" office:value="1117.1500000000001" table:style-name="ce6">
            <text:p>1.117,15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M.DIVERSI2017/202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2017/2020</text:p>
          </table:table-cell>
          <table:table-cell office:value-type="float" office:value="5533.98" table:style-name="ce6">
            <text:p>5.533,98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M.DIVERSIBIL. CONSUNTIVI 17/2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BIL. CONSUNTIVI 17/20</text:p>
          </table:table-cell>
          <table:table-cell office:value-type="float" office:value="7094.54" table:style-name="ce6">
            <text:p>7.094,54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13.79" table:style-name="ce1">
            <text:p>13,79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308.63" table:style-name="ce1">
            <text:p>308,63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ACQUED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DOTTO FIORA</text:p>
          </table:table-cell>
          <table:table-cell office:value-type="float" office:value="358.95" table:style-name="ce1">
            <text:p>358,95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752.1" table:style-name="ce1">
            <text:p>752,1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CENTRI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CENTRIA</text:p>
          </table:table-cell>
          <table:table-cell office:value-type="float" office:value="843.26" table:style-name="ce1">
            <text:p>843,26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930.52" table:style-name="ce1">
            <text:p>930,5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CENTRI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CENTRIA</text:p>
          </table:table-cell>
          <table:table-cell office:value-type="float" office:value="1196.1600000000001" table:style-name="ce6">
            <text:p>1.196,16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1201.1099999999999" table:style-name="ce6">
            <text:p>1.201,11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1310.5899999999999" table:style-name="ce6">
            <text:p>1.310,59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1790.42" table:style-name="ce6">
            <text:p>1.790,4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5">
            <text:p>05/03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ACQUEDOTTO FIORA</text:p>
          </table:table-cell>
          <table:table-cell office:value-type="float" office:value="2039.07" table:style-name="ce6">
            <text:p>2.039,07</text:p>
          </table:table-cell>
          <table:table-cell table:number-columns-repeated="16379"/>
        </table:table-row>
        <table:table-row table:style-name="ro2">
          <table:table-cell office:value-type="date" office:date-value="2021-03-06T00:00:00" table:style-name="ce5">
            <text:p>06/03/2021</text:p>
          </table:table-cell>
          <table:table-cell office:value-type="string" table:style-name="ce1">
            <text:p>PAGATA FATTURA DISTINTA 1229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1">
            <text:p>DISTINTA 1229</text:p>
          </table:table-cell>
          <table:table-cell office:value-type="float" office:value="610.27" table:style-name="ce1">
            <text:p>610,27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TA FATTURA DISTINTA 1223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DISTINTA 1223</text:p>
          </table:table-cell>
          <table:table-cell office:value-type="float" office:value="84.21" table:style-name="ce1">
            <text:p>84,21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TA FATTURA 15-16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15-16</text:p>
          </table:table-cell>
          <table:table-cell office:value-type="float" office:value="208.53" table:style-name="ce1">
            <text:p>208,53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TA FATTURA 141609-141610-141611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141609-141610-141611</text:p>
          </table:table-cell>
          <table:table-cell office:value-type="float" office:value="222.86" table:style-name="ce1">
            <text:p>222,86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TA FATTURA DISTINTA 1221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DISTINTA 1221</text:p>
          </table:table-cell>
          <table:table-cell office:value-type="float" office:value="253.88" table:style-name="ce1">
            <text:p>253,88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TA FATTURA DISTINTA 1219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DISTINTA 1219</text:p>
          </table:table-cell>
          <table:table-cell office:value-type="float" office:value="293.92" table:style-name="ce1">
            <text:p>293,92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TA FATTURA 30-31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30-31</text:p>
          </table:table-cell>
          <table:table-cell office:value-type="float" office:value="301.62" table:style-name="ce1">
            <text:p>301,62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TA FATTURA 141650-51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141650-51</text:p>
          </table:table-cell>
          <table:table-cell office:value-type="float" office:value="313.11" table:style-name="ce1">
            <text:p>313,11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TA FATTURA 40-41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40-41</text:p>
          </table:table-cell>
          <table:table-cell office:value-type="float" office:value="331.55" table:style-name="ce1">
            <text:p>331,55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TA FATTURA 141619-141620-141621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141619-141620-141621</text:p>
          </table:table-cell>
          <table:table-cell office:value-type="float" office:value="350.59" table:style-name="ce1">
            <text:p>350,59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GIROCONTO LA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LA</text:p>
          </table:table-cell>
          <table:table-cell office:value-type="float" office:value="471.6" table:style-name="ce1">
            <text:p>471,6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PAGATA FATTURA 25-26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1">
            <text:p>25-26</text:p>
          </table:table-cell>
          <table:table-cell office:value-type="float" office:value="618.91" table:style-name="ce1">
            <text:p>618,91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PAGAM.DIVERSITTONORME 2021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TTONORME 2021</text:p>
          </table:table-cell>
          <table:table-cell office:value-type="float" office:value="139.5" table:style-name="ce1">
            <text:p>139,5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PAGATA FATTURAE 219/21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E 219/21</text:p>
          </table:table-cell>
          <table:table-cell office:value-type="float" office:value="298" table:style-name="ce1">
            <text:p>298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PAGATA FATTURADISTINTA 3144 MOV.BANCA 4333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DISTINTA 3144 MOV.BANCA 4333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PAGATA FATTURADISTINTA 3148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DISTINTA 3148</text:p>
          </table:table-cell>
          <table:table-cell office:value-type="float" office:value="678.99" table:style-name="ce1">
            <text:p>678,99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PAGATA FATTURADISTINTA 3147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DISTINTA 3147</text:p>
          </table:table-cell>
          <table:table-cell office:value-type="float" office:value="16840.46" table:style-name="ce6">
            <text:p>16.840,46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PAGATA FATTURA DISTINTA 1225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DISTINTA 1225</text:p>
          </table:table-cell>
          <table:table-cell office:value-type="float" office:value="27.73" table:style-name="ce1">
            <text:p>27,73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PAGATA FATTURA 206734-206735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206734-206735</text:p>
          </table:table-cell>
          <table:table-cell office:value-type="float" office:value="450.55" table:style-name="ce1">
            <text:p>450,55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PAGATA FATTURA 206729-206730-206731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1">
            <text:p>206729-206730-206731</text:p>
          </table:table-cell>
          <table:table-cell office:value-type="float" office:value="512.72" table:style-name="ce1">
            <text:p>512,72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PAGAM.DIVERSITRIB. SPEC. PICHIERRI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TRIB. SPEC. PICHIERRI</text:p>
          </table:table-cell>
          <table:table-cell office:value-type="float" office:value="24.8" table:style-name="ce1">
            <text:p>24,8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PAGAM.DIVERSITRIB. SPEC. MUCCI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TRIB. SPEC. MUCCI</text:p>
          </table:table-cell>
          <table:table-cell office:value-type="float" office:value="27.9" table:style-name="ce1">
            <text:p>27,9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GIROCONTO GIUSEPPE SALVATORE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GIUSEPPE SALVATORE</text:p>
          </table:table-cell>
          <table:table-cell office:value-type="float" office:value="257.41000000000003" table:style-name="ce1">
            <text:p>257,41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PAGATA FATTURA NUOVE ACQUE SP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UOVE ACQUE SPA</text:p>
          </table:table-cell>
          <table:table-cell office:value-type="float" office:value="662.9" table:style-name="ce1">
            <text:p>662,9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PAGATA FATTURA NUOVE ACQUE SP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UOVE ACQUE SPA</text:p>
          </table:table-cell>
          <table:table-cell office:value-type="float" office:value="789.55" table:style-name="ce1">
            <text:p>789,55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PAGATA FATTURA NUOVE ACQUE SPA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1">
            <text:p>NUOVE ACQUE SPA</text:p>
          </table:table-cell>
          <table:table-cell office:value-type="float" office:value="1333.35" table:style-name="ce6">
            <text:p>1.333,35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PAGATA FATTURA EDIL ROMA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EDIL ROMA</text:p>
          </table:table-cell>
          <table:table-cell office:value-type="float" office:value="50540.67" table:style-name="ce6">
            <text:p>50.540,67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5">
            <text:p>15/03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1">
            <text:p>NUOVA ASSEGNAZIONE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5">
            <text:p>15/03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1">
            <text:p>NUOVA ASSEGNAZIONE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5">
            <text:p>15/03/2021</text:p>
          </table:table-cell>
          <table:table-cell office:value-type="string" table:style-name="ce1">
            <text:p>PAGAM.DIVERSICAUZ. RINUNCIA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1">
            <text:p>CAUZ. RINUNCIA</text:p>
          </table:table-cell>
          <table:table-cell office:value-type="float" office:value="318.89999999999998" table:style-name="ce1">
            <text:p>318,9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5">
            <text:p>15/03/2021</text:p>
          </table:table-cell>
          <table:table-cell office:value-type="string" table:style-name="ce1">
            <text:p>PAGATA FATTURA 136367</text:p>
          </table:table-cell>
          <table:table-cell office:value-type="date" office:date-value="2021-03-15T00:00:00" table:style-name="ce5">
            <text:p>15/03/2021</text:p>
          </table:table-cell>
          <table:table-cell office:value-type="float" office:value="136367" table:style-name="ce1">
            <text:p>136367</text:p>
          </table:table-cell>
          <table:table-cell office:value-type="float" office:value="164.84" table:style-name="ce1">
            <text:p>164,84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NUOVA ASSEGNAZIONE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NUOVA ASSEGNAZIONE</text:p>
          </table:table-cell>
          <table:table-cell office:value-type="float" office:value="323" table:style-name="ce1">
            <text:p>323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PAGATA FATTURADISTINTA 3152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52</text:p>
          </table:table-cell>
          <table:table-cell office:value-type="float" office:value="826.54" table:style-name="ce1">
            <text:p>826,54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PAGATA FATTURADISTINTA 315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53</text:p>
          </table:table-cell>
          <table:table-cell office:value-type="float" office:value="4800" table:style-name="ce6">
            <text:p>4.800,00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PAGAM.DIVERSIBRAIO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1">
            <text:p>BRAIO</text:p>
          </table:table-cell>
          <table:table-cell office:value-type="float" office:value="5461.77" table:style-name="ce6">
            <text:p>5.461,77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PAGAM.DIVERSIDIST. 315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1">
            <text:p>DIST. 3150</text:p>
          </table:table-cell>
          <table:table-cell office:value-type="float" office:value="26684.799999999999" table:style-name="ce6">
            <text:p>26.684,80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PAG.RITENUTE<text:s/></text:p>
          </table:table-cell>
          <table:table-cell office:value-type="date" office:date-value="2021-03-16T00:00:00" table:style-name="ce5">
            <text:p>16/03/2021</text:p>
          </table:table-cell>
          <table:table-cell table:style-name="ce1"/>
          <table:table-cell office:value-type="float" office:value="21906.65" table:style-name="ce6">
            <text:p>21.906,65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M.DIVERSIAMAZON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AMAZON</text:p>
          </table:table-cell>
          <table:table-cell office:value-type="float" office:value="61.98" table:style-name="ce1">
            <text:p>61,98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TURADISTINTA 2094 MOV. 4338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2094 MOV. 4338</text:p>
          </table:table-cell>
          <table:table-cell office:value-type="float" office:value="75.64" table:style-name="ce1">
            <text:p>75,64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INTA 3166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66</text:p>
          </table:table-cell>
          <table:table-cell office:value-type="float" office:value="81.540000000000006" table:style-name="ce1">
            <text:p>81,54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TURADISTINTA 1238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DISTINTA 1238</text:p>
          </table:table-cell>
          <table:table-cell office:value-type="float" office:value="91.25" table:style-name="ce1">
            <text:p>91,25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TURA170/2021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170/2021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TURAAMM.RE COND. V. GRAMSCI 11 BUONCON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AMM.RE COND. V. GRAMSCI 11 BUONCON</text:p>
          </table:table-cell>
          <table:table-cell office:value-type="float" office:value="159.13999999999999" table:style-name="ce1">
            <text:p>159,14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INTA 3165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65</text:p>
          </table:table-cell>
          <table:table-cell office:value-type="float" office:value="170.71" table:style-name="ce1">
            <text:p>170,71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M.DIVERSIRIMBORSO ISCR ANNUALE ORD PROF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RIMBORSO ISCR ANNUALE ORD PROF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INTA 3167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67</text:p>
          </table:table-cell>
          <table:table-cell office:value-type="float" office:value="357.34" table:style-name="ce1">
            <text:p>357,34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TURAROSITA' LA TORRACA CANONE CONC.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ROSITA' LA TORRACA CANONE CONC.</text:p>
          </table:table-cell>
          <table:table-cell office:value-type="float" office:value="364.1" table:style-name="ce1">
            <text:p>364,1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M.DIVERSISUBENTRO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SUBENTRO</text:p>
          </table:table-cell>
          <table:table-cell office:value-type="float" office:value="403" table:style-name="ce1">
            <text:p>403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INTA 3157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57</text:p>
          </table:table-cell>
          <table:table-cell office:value-type="float" office:value="406.7" table:style-name="ce1">
            <text:p>406,7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INTA 3156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56</text:p>
          </table:table-cell>
          <table:table-cell office:value-type="float" office:value="460.7" table:style-name="ce1">
            <text:p>460,7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INTA 3161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61</text:p>
          </table:table-cell>
          <table:table-cell office:value-type="float" office:value="570.25" table:style-name="ce1">
            <text:p>570,25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TURADISTINTA 3179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79</text:p>
          </table:table-cell>
          <table:table-cell office:value-type="float" office:value="633.16" table:style-name="ce1">
            <text:p>633,16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INTA 3171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71</text:p>
          </table:table-cell>
          <table:table-cell office:value-type="float" office:value="647.22" table:style-name="ce1">
            <text:p>647,22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INTA 3158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58</text:p>
          </table:table-cell>
          <table:table-cell office:value-type="float" office:value="776.02" table:style-name="ce1">
            <text:p>776,02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INTA 3159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59</text:p>
          </table:table-cell>
          <table:table-cell office:value-type="float" office:value="927.87" table:style-name="ce1">
            <text:p>927,87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M.DIVERSIVERS QUOTE AUTOG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VERS QUOTE AUTOG</text:p>
          </table:table-cell>
          <table:table-cell office:value-type="float" office:value="973.8" table:style-name="ce1">
            <text:p>973,8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TURADISTINTA 3176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76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INTA 316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63</text:p>
          </table:table-cell>
          <table:table-cell office:value-type="float" office:value="1026.24" table:style-name="ce6">
            <text:p>1.026,24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.ACQ.DISTNTA 3169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NTA 3169</text:p>
          </table:table-cell>
          <table:table-cell office:value-type="float" office:value="1035.3699999999999" table:style-name="ce6">
            <text:p>1.035,37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TURA153/21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153/21</text:p>
          </table:table-cell>
          <table:table-cell office:value-type="float" office:value="1260.0899999999999" table:style-name="ce6">
            <text:p>1.260,09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M.DIVERSI17-2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17-20</text:p>
          </table:table-cell>
          <table:table-cell office:value-type="float" office:value="3521.17" table:style-name="ce6">
            <text:p>3.521,17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TURADISTINTA 3151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1">
            <text:p>DISTINTA 3151</text:p>
          </table:table-cell>
          <table:table-cell office:value-type="float" office:value="74212.52" table:style-name="ce6">
            <text:p>74.212,52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M.DIVERSI LIBRI SOCIALI</text:p>
          </table:table-cell>
          <table:table-cell table:style-name="ce1"/>
          <table:table-cell office:value-type="string" table:style-name="ce1">
            <text:p>LIBRI SOCIALI</text:p>
          </table:table-cell>
          <table:table-cell office:value-type="float" office:value="309.87" table:style-name="ce1">
            <text:p>309,87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5">
            <text:p>17/03/2021</text:p>
          </table:table-cell>
          <table:table-cell office:value-type="string" table:style-name="ce1">
            <text:p>PAGATA FATTURA 84700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84700" table:style-name="ce1">
            <text:p>84700</text:p>
          </table:table-cell>
          <table:table-cell office:value-type="float" office:value="1778.69" table:style-name="ce6">
            <text:p>1.778,69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PAGATA FATTURA DISTINTA 1227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DISTINTA 1227</text:p>
          </table:table-cell>
          <table:table-cell office:value-type="float" office:value="1221.1199999999999" table:style-name="ce6">
            <text:p>1.221,12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DISTINTA 2105 MOV BANCA MODIFIC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DISTINTA 2105 MOV BANCA MODIFICA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DISTINTA 3188 MOV.BANCA 4342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DISTINTA 3188 MOV.BANCA 4342</text:p>
          </table:table-cell>
          <table:table-cell office:value-type="float" office:value="51.1" table:style-name="ce1">
            <text:p>51,1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TTI 73;COLLE SPURGHI 19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TTI 73;COLLE SPURGHI 19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ROTTI 130; GPA 1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OTTI 130; GPA 1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M.DIVERSIBIL CONS 17-20 LAURIA LUCI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BIL CONS 17-20 LAURIA LUCIA</text:p>
          </table:table-cell>
          <table:table-cell office:value-type="float" office:value="203.86" table:style-name="ce1">
            <text:p>203,86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TTI 73;COLLE SPURGHI 19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TTI 73;COLLE SPURGHI 190</text:p>
          </table:table-cell>
          <table:table-cell office:value-type="float" office:value="205.18" table:style-name="ce1">
            <text:p>205,18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RIETA 88; SENASP 133;ITALIAMB 76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IETA 88; SENASP 133;ITALIAMB 760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M.DIVERSIRIMBORSO QUOTA ANN ISCR ORD PROF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RIMBORSO QUOTA ANN ISCR ORD PROF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M.DIVERSIRIMB QUOTA ISCR ANN ORD PROF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IMB QUOTA ISCR ANN ORD PROF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TTI 73;COLLE SPURGHI 19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TTI 73;COLLE SPURGHI 190</text:p>
          </table:table-cell>
          <table:table-cell office:value-type="float" office:value="238.08" table:style-name="ce1">
            <text:p>238,08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DISTINTA 2104 MOV BAN MODIFIC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DISTINTA 2104 MOV BAN MODIFICA</text:p>
          </table:table-cell>
          <table:table-cell office:value-type="float" office:value="239.15" table:style-name="ce1">
            <text:p>239,15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DISTINTA 2103 MOV BANCA MODIFIC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DISTINTA 2103 MOV BANCA MODIFICA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M.DIVERSI42;ROMMASI 35;ECOSPURGHI 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42;ROMMASI 35;ECOSPURGHI 9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M.DIVERSI42;ROMMASI 35;ECOSPURGHI 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42;ROMMASI 35;ECOSPURGHI 9</text:p>
          </table:table-cell>
          <table:table-cell office:value-type="float" office:value="325.8" table:style-name="ce1">
            <text:p>325,8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RIETA 88; SENASP 133;ITALIAMB 76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IETA 88; SENASP 133;ITALIAMB 760</text:p>
          </table:table-cell>
          <table:table-cell office:value-type="float" office:value="328.67" table:style-name="ce1">
            <text:p>328,67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RIETA 88; SENASP 133;ITALIAMB 76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IETA 88; SENASP 133;ITALIAMB 760</text:p>
          </table:table-cell>
          <table:table-cell office:value-type="float" office:value="389.25" table:style-name="ce1">
            <text:p>389,25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M.DIVERSI42;ROMMASI 35;ECOSPURGHI 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42;ROMMASI 35;ECOSPURGHI 9</text:p>
          </table:table-cell>
          <table:table-cell office:value-type="float" office:value="408" table:style-name="ce1">
            <text:p>408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201/21- 89/21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201/21- 89/21</text:p>
          </table:table-cell>
          <table:table-cell office:value-type="float" office:value="410" table:style-name="ce1">
            <text:p>41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DISTINTA 2102 MOV BANC MODIFIC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DISTINTA 2102 MOV BANC MODIFICA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RIETA 88; SENASP 133;ITALIAMB 76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IETA 88; SENASP 133;ITALIAMB 760</text:p>
          </table:table-cell>
          <table:table-cell office:value-type="float" office:value="622.5" table:style-name="ce1">
            <text:p>622,5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.ACQ.DISTINTA 3186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DISTINTA 3186</text:p>
          </table:table-cell>
          <table:table-cell office:value-type="float" office:value="652.91" table:style-name="ce1">
            <text:p>652,91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M.DIVERSI42;ROMMASI 35;ECOSPURGHI 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42;ROMMASI 35;ECOSPURGHI 9</text:p>
          </table:table-cell>
          <table:table-cell office:value-type="float" office:value="665" table:style-name="ce1">
            <text:p>665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M.DIVERSIDISTINTA 4341 MOV.BANCA 4341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DISTINTA 4341 MOV.BANCA 4341</text:p>
          </table:table-cell>
          <table:table-cell office:value-type="float" office:value="791.54" table:style-name="ce1">
            <text:p>791,54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RVICE 211; AGNOLETTI 42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VICE 211; AGNOLETTI 428</text:p>
          </table:table-cell>
          <table:table-cell office:value-type="float" office:value="967.3" table:style-name="ce1">
            <text:p>967,3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COND. V. DEL SENATO 1 POGGIBONSI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COND. V. DEL SENATO 1 POGGIBONSI</text:p>
          </table:table-cell>
          <table:table-cell office:value-type="float" office:value="1172.3" table:style-name="ce6">
            <text:p>1.172,3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DISTINTA 2101 MOV BANC MODIFICA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DISTINTA 2101 MOV BANC MODIFICA</text:p>
          </table:table-cell>
          <table:table-cell office:value-type="float" office:value="1280" table:style-name="ce6">
            <text:p>1.280,0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ROTTI 130; GPA 1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OTTI 130; GPA 1</text:p>
          </table:table-cell>
          <table:table-cell office:value-type="float" office:value="1870" table:style-name="ce6">
            <text:p>1.870,0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ROTTI 130; GPA 1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OTTI 130; GPA 1</text:p>
          </table:table-cell>
          <table:table-cell office:value-type="float" office:value="2190" table:style-name="ce6">
            <text:p>2.190,0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RVICE 211; AGNOLETTI 42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VICE 211; AGNOLETTI 428</text:p>
          </table:table-cell>
          <table:table-cell office:value-type="float" office:value="2244" table:style-name="ce6">
            <text:p>2.244,0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RVICE 211; AGNOLETTI 42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RVICE 211; AGNOLETTI 428</text:p>
          </table:table-cell>
          <table:table-cell office:value-type="float" office:value="3210" table:style-name="ce6">
            <text:p>3.210,0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DISTINTA 3181 MOV. BANCARIO 4341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DISTINTA 3181 MOV. BANCARIO 4341</text:p>
          </table:table-cell>
          <table:table-cell office:value-type="float" office:value="3296.55" table:style-name="ce6">
            <text:p>3.296,55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.ACQ.DISTINTA 3184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1">
            <text:p>DISTINTA 3184</text:p>
          </table:table-cell>
          <table:table-cell office:value-type="float" office:value="3591.71" table:style-name="ce6">
            <text:p>3.591,71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 DISTINTA 1224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DISTINTA 1224</text:p>
          </table:table-cell>
          <table:table-cell office:value-type="float" office:value="1071.3399999999999" table:style-name="ce6">
            <text:p>1.071,34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PAGATA FATTURA 140032</text:p>
          </table:table-cell>
          <table:table-cell office:value-type="date" office:date-value="2021-03-19T00:00:00" table:style-name="ce5">
            <text:p>19/03/2021</text:p>
          </table:table-cell>
          <table:table-cell office:value-type="float" office:value="140032" table:style-name="ce1">
            <text:p>140032</text:p>
          </table:table-cell>
          <table:table-cell office:value-type="float" office:value="2923.07" table:style-name="ce6">
            <text:p>2.923,07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5">
            <text:p>22/03/2021</text:p>
          </table:table-cell>
          <table:table-cell office:value-type="string" table:style-name="ce1">
            <text:p>PAGATA FATTURA -N.C. 1.85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1">
            <text:p>-N.C. 1.85</text:p>
          </table:table-cell>
          <table:table-cell office:value-type="float" office:value="14.91" table:style-name="ce1">
            <text:p>14,91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5">
            <text:p>22/03/2021</text:p>
          </table:table-cell>
          <table:table-cell office:value-type="string" table:style-name="ce1">
            <text:p>PAGATA FATTURA IRIDEOS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IRIDEOS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5">
            <text:p>22/03/2021</text:p>
          </table:table-cell>
          <table:table-cell office:value-type="string" table:style-name="ce1">
            <text:p>PAGATA FATTURA 4115065482-4115065480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4115065482-4115065480</text:p>
          </table:table-cell>
          <table:table-cell office:value-type="float" office:value="335.32" table:style-name="ce1">
            <text:p>335,32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PAGATA FATTURADISTINTA 3189 MOV.BANCA 434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DISTINTA 3189 MOV.BANCA 4345</text:p>
          </table:table-cell>
          <table:table-cell office:value-type="float" office:value="79.67" table:style-name="ce1">
            <text:p>79,67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PAGATA FATTURA 01030022 - 520894001078022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01030022 - 520894001078022</text:p>
          </table:table-cell>
          <table:table-cell office:value-type="float" office:value="113.93" table:style-name="ce1">
            <text:p>113,93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PAGATA FATTURA 4116990673</text:p>
          </table:table-cell>
          <table:table-cell office:value-type="date" office:date-value="2021-03-19T00:00:00" table:style-name="ce5">
            <text:p>19/03/2021</text:p>
          </table:table-cell>
          <table:table-cell office:value-type="float" office:value="4116990673" table:style-name="ce1">
            <text:p>4116990673</text:p>
          </table:table-cell>
          <table:table-cell office:value-type="float" office:value="193.92" table:style-name="ce1">
            <text:p>193,92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PAGATA FATTURA 4116150450</text:p>
          </table:table-cell>
          <table:table-cell office:value-type="date" office:date-value="2021-03-19T00:00:00" table:style-name="ce5">
            <text:p>19/03/2021</text:p>
          </table:table-cell>
          <table:table-cell office:value-type="float" office:value="4116150450" table:style-name="ce1">
            <text:p>4116150450</text:p>
          </table:table-cell>
          <table:table-cell office:value-type="float" office:value="243.94" table:style-name="ce1">
            <text:p>243,94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BENELLI 11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BENELLI 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M.DIVERSIPROROGA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ROROGA</text:p>
          </table:table-cell>
          <table:table-cell office:value-type="float" office:value="68.12" table:style-name="ce1">
            <text:p>68,12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NUOVA ASSEGNAZIONE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1041 ECOSP 16;ALBERI 177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1041 ECOSP 16;ALBERI 17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SOLID.COOP.144; COLLO SP 521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SOLID.COOP.144; COLLO SP 521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1041 ECOSP 16;ALBERI 177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1041 ECOSP 16;ALBERI 177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SOLID.COOP.144; COLLO SP 521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SOLID.COOP.144; COLLO SP 521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BENELLI 11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BENELLI 11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146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46" table:style-name="ce1">
            <text:p>146</text:p>
          </table:table-cell>
          <table:table-cell office:value-type="float" office:value="281.86" table:style-name="ce1">
            <text:p>281,86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1041 ECOSP 16;ALBERI 177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1041 ECOSP 16;ALBERI 177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GIANNETI 67; VICHI A 5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GIANNETI 67; VICHI A 54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M.DIVERSISUBENTRO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SUBENTRO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282-281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282-281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210405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210405" table:style-name="ce1">
            <text:p>210405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GIANNETI 67; VICHI A 5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GIANNETI 67; VICHI A 54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SOLID.COOP.144; COLLO SP 521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SOLID.COOP.144; COLLO SP 521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GIANNETI 67; VICHI A 5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GIANNETI 67; VICHI A 54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DISTNTA 2117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DISTNTA 2117</text:p>
          </table:table-cell>
          <table:table-cell office:value-type="float" office:value="1125" table:style-name="ce6">
            <text:p>1.125,0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ITALIA AMBIENTE 308-36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ITALIA AMBIENTE 308-365</text:p>
          </table:table-cell>
          <table:table-cell office:value-type="float" office:value="1336.03" table:style-name="ce6">
            <text:p>1.336,03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422-421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422-421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1120-563-562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1120-563-562</text:p>
          </table:table-cell>
          <table:table-cell office:value-type="float" office:value="1657.14" table:style-name="ce6">
            <text:p>1.657,14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1041 ECOSP 16;ALBERI 177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1041 ECOSP 16;ALBERI 177</text:p>
          </table:table-cell>
          <table:table-cell office:value-type="float" office:value="1700" table:style-name="ce6">
            <text:p>1.700,0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524-492-45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524-492-455</text:p>
          </table:table-cell>
          <table:table-cell office:value-type="float" office:value="1869.84" table:style-name="ce6">
            <text:p>1.869,84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190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90" table:style-name="ce1">
            <text:p>190</text:p>
          </table:table-cell>
          <table:table-cell office:value-type="float" office:value="2907" table:style-name="ce6">
            <text:p>2.907,0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A TREQUANDA SALDO SFITTANZA 18-20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A TREQUANDA SALDO SFITTANZA 18-20</text:p>
          </table:table-cell>
          <table:table-cell office:value-type="float" office:value="3569.34" table:style-name="ce6">
            <text:p>3.569,34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PAGATA FATTURA 4117802269-4117802268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4117802269-4117802268</text:p>
          </table:table-cell>
          <table:table-cell office:value-type="float" office:value="179.16" table:style-name="ce1">
            <text:p>179,16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5">
            <text:p>25/03/2021</text:p>
          </table:table-cell>
          <table:table-cell office:value-type="string" table:style-name="ce1">
            <text:p>PAGAM.DIVERSI</text:p>
          </table:table-cell>
          <table:table-cell office:value-type="date" office:date-value="2021-03-01T00:00:00" table:style-name="ce5">
            <text:p>01/03/2021</text:p>
          </table:table-cell>
          <table:table-cell table:style-name="ce1"/>
          <table:table-cell office:value-type="float" office:value="2.7" table:style-name="ce1">
            <text:p>2,7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.RITENUTE</text:p>
          </table:table-cell>
          <table:table-cell office:value-type="date" office:date-value="2021-03-23T00:00:00" table:style-name="ce5">
            <text:p>23/03/2021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.RITENUTE</text:p>
          </table:table-cell>
          <table:table-cell office:value-type="date" office:date-value="2021-03-23T00:00:00" table:style-name="ce5">
            <text:p>23/03/2021</text:p>
          </table:table-cell>
          <table:table-cell table:style-name="ce1"/>
          <table:table-cell office:value-type="float" office:value="12.4" table:style-name="ce1">
            <text:p>12,4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.RITENUTE</text:p>
          </table:table-cell>
          <table:table-cell office:value-type="date" office:date-value="2021-03-23T00:00:00" table:style-name="ce5">
            <text:p>23/03/2021</text:p>
          </table:table-cell>
          <table:table-cell table:style-name="ce1"/>
          <table:table-cell office:value-type="float" office:value="88.91" table:style-name="ce1">
            <text:p>88,91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.RITENUTE</text:p>
          </table:table-cell>
          <table:table-cell office:value-type="date" office:date-value="2021-03-23T00:00:00" table:style-name="ce5">
            <text:p>23/03/2021</text:p>
          </table:table-cell>
          <table:table-cell table:style-name="ce1"/>
          <table:table-cell office:value-type="float" office:value="105.05" table:style-name="ce1">
            <text:p>105,05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DISTINTA 2122 MOV.BANCA 4348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2122 MOV.BANCA 4348</text:p>
          </table:table-cell>
          <table:table-cell office:value-type="float" office:value="155.33000000000001" table:style-name="ce1">
            <text:p>155,33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DISTINTA 319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DISTINTA 3195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ZIONE ERP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ZIONE ERP</text:p>
          </table:table-cell>
          <table:table-cell office:value-type="float" office:value="204.7" table:style-name="ce1">
            <text:p>204,7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DISTINTA 2122 MOV.BANCA 4348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2122 MOV.BANCA 4348</text:p>
          </table:table-cell>
          <table:table-cell office:value-type="float" office:value="244.1" table:style-name="ce1">
            <text:p>244,1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DISTINTA 319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DISTINTA 3194</text:p>
          </table:table-cell>
          <table:table-cell office:value-type="float" office:value="295" table:style-name="ce1">
            <text:p>295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M.DIVERSIDISTINTA 2121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2121</text:p>
          </table:table-cell>
          <table:table-cell office:value-type="float" office:value="390.09" table:style-name="ce1">
            <text:p>390,09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DISTINTA 4348 MOV.BANCA 4348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4348 MOV.BANCA 4348</text:p>
          </table:table-cell>
          <table:table-cell office:value-type="float" office:value="501.14" table:style-name="ce1">
            <text:p>501,14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M.DIVERSIDISTINTA 2121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2121</text:p>
          </table:table-cell>
          <table:table-cell office:value-type="float" office:value="674.17" table:style-name="ce1">
            <text:p>674,17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COND. EX VITAC V.BILENCHI 26/43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COND. EX VITAC V.BILENCHI 26/43</text:p>
          </table:table-cell>
          <table:table-cell office:value-type="float" office:value="823.9" table:style-name="ce1">
            <text:p>823,9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M.DIVERSIDISTINTA 2121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2121</text:p>
          </table:table-cell>
          <table:table-cell office:value-type="float" office:value="862.32" table:style-name="ce1">
            <text:p>862,32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M.DIVERSIDISTINTA 2121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2121</text:p>
          </table:table-cell>
          <table:table-cell office:value-type="float" office:value="921.65" table:style-name="ce1">
            <text:p>921,65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DISTINTA 2121 MOV.BANCA 4348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2121 MOV.BANCA 4348</text:p>
          </table:table-cell>
          <table:table-cell office:value-type="float" office:value="1029.3800000000001" table:style-name="ce6">
            <text:p>1.029,38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DISTINTA 4348 MOV.BANCA 4348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4348 MOV.BANCA 4348</text:p>
          </table:table-cell>
          <table:table-cell office:value-type="float" office:value="1127.21" table:style-name="ce6">
            <text:p>1.127,21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M.DIVERSIDISTINTA 2121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2121</text:p>
          </table:table-cell>
          <table:table-cell office:value-type="float" office:value="1381.92" table:style-name="ce6">
            <text:p>1.381,92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.RITENUTE</text:p>
          </table:table-cell>
          <table:table-cell table:number-columns-repeated="2" table:style-name="ce1"/>
          <table:table-cell office:value-type="float" office:value="1419.58" table:style-name="ce6">
            <text:p>1.419,58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DISTINTA 2122 MOV.BANCA 4348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2122 MOV.BANCA 4348</text:p>
          </table:table-cell>
          <table:table-cell office:value-type="float" office:value="1433.42" table:style-name="ce6">
            <text:p>1.433,42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DISTINTA 4348 MOV.BANCA 4348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4348 MOV.BANCA 4348</text:p>
          </table:table-cell>
          <table:table-cell office:value-type="float" office:value="1762.8" table:style-name="ce6">
            <text:p>1.762,80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M.DIVERSICONS. 2017/202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1">
            <text:p>CONS. 2017/2020</text:p>
          </table:table-cell>
          <table:table-cell office:value-type="float" office:value="2179.6799999999998" table:style-name="ce6">
            <text:p>2.179,68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DISTINTA 4348 MOV.BANCA 4348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1">
            <text:p>DISTINTA 4348 MOV.BANCA 4348</text:p>
          </table:table-cell>
          <table:table-cell office:value-type="float" office:value="2260.2199999999998" table:style-name="ce6">
            <text:p>2.260,22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COND. V. LIGURIA 2 COLLE DI V.D'EL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COND. V. LIGURIA 2 COLLE DI V.D'EL</text:p>
          </table:table-cell>
          <table:table-cell office:value-type="float" office:value="2622.36" table:style-name="ce6">
            <text:p>2.622,36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MENTO NETTI</text:p>
          </table:table-cell>
          <table:table-cell office:value-type="date" office:date-value="2021-03-26T00:00:00" table:style-name="ce5">
            <text:p>26/03/2021</text:p>
          </table:table-cell>
          <table:table-cell table:style-name="ce1"/>
          <table:table-cell office:value-type="float" office:value="40725" table:style-name="ce6">
            <text:p>40.725,00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 DISTINTA 1198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DISTINTA 1198</text:p>
          </table:table-cell>
          <table:table-cell office:value-type="float" office:value="48.41" table:style-name="ce1">
            <text:p>48,41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 153569-152792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153569-152792</text:p>
          </table:table-cell>
          <table:table-cell office:value-type="float" office:value="1547.93" table:style-name="ce6">
            <text:p>1.547,93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 152734</text:p>
          </table:table-cell>
          <table:table-cell office:value-type="date" office:date-value="2021-03-19T00:00:00" table:style-name="ce5">
            <text:p>19/03/2021</text:p>
          </table:table-cell>
          <table:table-cell office:value-type="float" office:value="152734" table:style-name="ce1">
            <text:p>152734</text:p>
          </table:table-cell>
          <table:table-cell office:value-type="float" office:value="2318.34" table:style-name="ce6">
            <text:p>2.318,34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5">
            <text:p>26/03/2021</text:p>
          </table:table-cell>
          <table:table-cell office:value-type="string" table:style-name="ce1">
            <text:p>PAGATA FATTURA 152933-153197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152933-153197</text:p>
          </table:table-cell>
          <table:table-cell office:value-type="float" office:value="4443.51" table:style-name="ce6">
            <text:p>4.443,51</text:p>
          </table:table-cell>
          <table:table-cell table:number-columns-repeated="16379"/>
        </table:table-row>
        <table:table-row table:style-name="ro2">
          <table:table-cell office:value-type="date" office:date-value="2021-03-27T00:00:00" table:style-name="ce5">
            <text:p>27/03/2021</text:p>
          </table:table-cell>
          <table:table-cell office:value-type="string" table:style-name="ce1">
            <text:p>PAGATA FATTURADISTINTA 3126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1">
            <text:p>DISTINTA 3126</text:p>
          </table:table-cell>
          <table:table-cell office:value-type="float" office:value="38253.629999999997" table:style-name="ce6">
            <text:p>38.253,63</text:p>
          </table:table-cell>
          <table:table-cell table:number-columns-repeated="16379"/>
        </table:table-row>
        <table:table-row table:style-name="ro2">
          <table:table-cell office:value-type="date" office:date-value="2021-03-27T00:00:00" table:style-name="ce5">
            <text:p>27/03/2021</text:p>
          </table:table-cell>
          <table:table-cell office:value-type="string" table:style-name="ce1">
            <text:p>PAGATA FATTURA DISTINTA 1239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DISTINTA 1239</text:p>
          </table:table-cell>
          <table:table-cell office:value-type="float" office:value="1432.91" table:style-name="ce6">
            <text:p>1.432,91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AGAM.DIVERSIOLUZIONE PROT. 21032612290447486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OLUZIONE PROT. 21032612290447486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AGAM.DIVERSINUOVA ATTRIBUZIONE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NUOVA ATTRIBUZIONE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AGAM.DIVERSIIMP. REG. PAGLIANI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IMP. REG. PAGLIANI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AGAM.DIVERSINUOVA ASSEGNAZIONE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NUOVA ASSEGNAZIONE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AGAM.DIVERSIIMP. REG. MORELLI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IMP. REG. MORELLI</text:p>
          </table:table-cell>
          <table:table-cell office:value-type="float" office:value="812" table:style-name="ce1">
            <text:p>812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AGAM.DIVERSIPROROGA PROT. 21032613163458097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ROROGA PROT. 21032613163458097</text:p>
          </table:table-cell>
          <table:table-cell office:value-type="float" office:value="854" table:style-name="ce1">
            <text:p>854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AGAM.DIVERSIPROROGA PROT. 21032612492642866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ROROGA PROT. 21032612492642866</text:p>
          </table:table-cell>
          <table:table-cell office:value-type="float" office:value="1040" table:style-name="ce6">
            <text:p>1.040,0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AGAM.DIVERSIDEC.ING. DEL GIUSTO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DEC.ING. DEL GIUSTO</text:p>
          </table:table-cell>
          <table:table-cell office:value-type="float" office:value="1186" table:style-name="ce6">
            <text:p>1.186,0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AGAM.DIVERSIPROROGA PROT. 21032613155168013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ROROGA PROT. 21032613155168013</text:p>
          </table:table-cell>
          <table:table-cell office:value-type="float" office:value="3256.15" table:style-name="ce6">
            <text:p>3.256,15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5">
            <text:p>29/03/2021</text:p>
          </table:table-cell>
          <table:table-cell office:value-type="string" table:style-name="ce1">
            <text:p>PAGATA FATTURA DISTINTA 1201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DISTINTA 1201</text:p>
          </table:table-cell>
          <table:table-cell office:value-type="float" office:value="498.9" table:style-name="ce1">
            <text:p>498,9</text:p>
          </table:table-cell>
          <table:table-cell table:number-columns-repeated="16379"/>
        </table:table-row>
        <table:table-row table:style-name="ro2">
          <table:table-cell office:value-type="date" office:date-value="2021-03-30T00:00:00" table:style-name="ce5">
            <text:p>30/03/2021</text:p>
          </table:table-cell>
          <table:table-cell office:value-type="string" table:style-name="ce1">
            <text:p>PAGATA FATTURA DISTINTA 1202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DISTINTA 1202</text:p>
          </table:table-cell>
          <table:table-cell office:value-type="float" office:value="439.06" table:style-name="ce1">
            <text:p>439,06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5">
            <text:p>31/03/2021</text:p>
          </table:table-cell>
          <table:table-cell office:value-type="string" table:style-name="ce1">
            <text:p>PAGATA FATTURADISTINTA 1195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1">
            <text:p>DISTINTA 1195</text:p>
          </table:table-cell>
          <table:table-cell office:value-type="float" office:value="166.32" table:style-name="ce1">
            <text:p>166,32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5">
            <text:p>31/03/2021</text:p>
          </table:table-cell>
          <table:table-cell office:value-type="string" table:style-name="ce1">
            <text:p>PAGAM.DIVERSI<text:s/></text:p>
          </table:table-cell>
          <table:table-cell office:value-type="date" office:date-value="2021-03-31T00:00:00" table:style-name="ce5">
            <text:p>31/03/2021</text:p>
          </table:table-cell>
          <table:table-cell table:style-name="ce1"/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5">
            <text:p>31/03/2021</text:p>
          </table:table-cell>
          <table:table-cell office:value-type="string" table:style-name="ce1">
            <text:p>PAGATA FATTURA 1019031-515021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1">
            <text:p>1019031-515021</text:p>
          </table:table-cell>
          <table:table-cell office:value-type="float" office:value="145.53" table:style-name="ce1">
            <text:p>145,53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5">
            <text:p>31/03/2021</text:p>
          </table:table-cell>
          <table:table-cell office:value-type="string" table:style-name="ce1">
            <text:p>PAGAM.DIVERSI<text:s/></text:p>
          </table:table-cell>
          <table:table-cell office:value-type="date" office:date-value="2021-03-31T00:00:00" table:style-name="ce5">
            <text:p>31/03/2021</text:p>
          </table:table-cell>
          <table:table-cell table:style-name="ce1"/>
          <table:table-cell office:value-type="float" office:value="5414.5" table:style-name="ce6">
            <text:p>5.414,50</text:p>
          </table:table-cell>
          <table:table-cell table:number-columns-repeated="16379"/>
        </table:table-row>
        <table:table-row table:number-rows-repeated="10476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ichela.gaito</meta:initial-creator>
    <dc:creator>michela.gaito</dc:creator>
    <meta:creation-date>2022-02-22T11:22:53Z</meta:creation-date>
    <dc:date>2022-02-22T11:26:02Z</dc:date>
  </office:meta>
</office:document-meta>
</file>