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3" table:number-rows-spanned="1" table:style-name="ce5">
            <text:p>DOTAZIONE ORGANICA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organico</text:p>
          </table:table-cell>
          <table:table-cell office:value-type="string" table:style-name="ce3">
            <text:p>numero tempo indeterminato</text:p>
          </table:table-cell>
          <table:table-cell office:value-type="string" table:style-name="ce3">
            <text:p>numero tempo determinat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irigenti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q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q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a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a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a3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4">
            <text:p>b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b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b3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c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c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c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6">
          <table:table-cell office:value-type="string" table:style-name="ce2">
            <text:p>aggiornamento al 31/12/2021</text:p>
          </table:table-cell>
          <table:table-cell table:number-columns-repeated="2" table:style-name="ce2"/>
          <table:table-cell table:number-columns-repeated="16381"/>
        </table:table-row>
        <table:table-row table:number-rows-repeated="50" table:style-name="ro3">
          <table:table-cell table:number-columns-repeated="3" table:style-name="ce2"/>
          <table:table-cell table:number-columns-repeated="16381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65523" table:style-name="ro3">
          <table:table-cell table:number-columns-repeated="16384"/>
        </table:table-row>
        <table:table-row table:number-rows-repeated="9829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267716535433in" fo:margin-right="0.7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lessandra Rossi</meta:initial-creator>
    <dc:creator>Claudia Baldi</dc:creator>
    <meta:creation-date>2014-06-16T09:46:11Z</meta:creation-date>
    <dc:date>2023-10-24T08:18:26Z</dc:date>
    <meta:editing-cycles>5</meta:editing-cycles>
    <meta:editing-duration>PT60S</meta:editing-duration>
  </office:meta>
</office:document-meta>
</file>