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6.3076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5" table:default-cell-style-name="ce1"/>
        <table:table-column table:style-name="co6" table:number-columns-repeated="16127" table:default-cell-style-name="ce1"/>
        <table:table-row table:style-name="ro1">
          <table:table-cell office:value-type="string" table:number-columns-spanned="3" table:number-rows-spanned="1" table:style-name="ce5">
            <text:p>DOTAZIONE ORGANICA 2023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organico</text:p>
          </table:table-cell>
          <table:table-cell office:value-type="string" table:style-name="ce3">
            <text:p>numero tempo indeterminato</text:p>
          </table:table-cell>
          <table:table-cell office:value-type="string" table:style-name="ce3">
            <text:p>numero tempo determinato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dirigenti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q1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q2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number-columns-repeated="2" table:style-name="ce1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style-name="ce4">
            <text:p>a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style-name="ce4">
            <text:p>a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a3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2" table:style-name="ce1"/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4">
            <text:p>b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style-name="ce4">
            <text:p>b2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b3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style-name="ce4">
            <text:p>c1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c2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c3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6">
          <table:table-cell office:value-type="string" table:style-name="ce2">
            <text:p>aggiornamento al 30/09/2023</text:p>
          </table:table-cell>
          <table:table-cell table:number-columns-repeated="2" table:style-name="ce2"/>
          <table:table-cell table:number-columns-repeated="16381"/>
        </table:table-row>
        <table:table-row table:number-rows-repeated="50" table:style-name="ro3">
          <table:table-cell table:number-columns-repeated="3" table:style-name="ce2"/>
          <table:table-cell table:number-columns-repeated="16381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65523" table:style-name="ro3">
          <table:table-cell table:number-columns-repeated="16384"/>
        </table:table-row>
        <table:table-row table:number-rows-repeated="9829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267716535433in" fo:margin-right="0.708267716535433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lessandra Rossi</meta:initial-creator>
    <dc:creator>Claudia Baldi</dc:creator>
    <meta:creation-date>2014-06-16T09:46:11Z</meta:creation-date>
    <dc:date>2023-10-23T13:39:37Z</dc:date>
    <meta:editing-cycles>5</meta:editing-cycles>
    <meta:editing-duration>PT60S</meta:editing-duration>
  </office:meta>
</office:document-meta>
</file>