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694cm"/>
    </style:style>
    <style:style style:name="ID0EGJAE" style:family="table-column">
      <style:table-column-properties style:column-width="1.617cm"/>
    </style:style>
    <style:style style:name="ID0ENJAE" style:family="table-column">
      <style:table-column-properties style:column-width="1.299cm"/>
    </style:style>
    <style:style style:name="ID0EUJAE" style:family="table-column">
      <style:table-column-properties style:column-width="1.961cm"/>
    </style:style>
    <style:style style:name="ID0E2JAE" style:family="table-column">
      <style:table-column-properties style:column-width="4.363cm"/>
    </style:style>
    <style:style style:name="ID0ECKAE" style:family="table-column">
      <style:table-column-properties style:column-width="8.752cm"/>
    </style:style>
    <style:style style:name="ID0EJKAE" style:family="table-column">
      <style:table-column-properties style:column-width="9.242cm"/>
    </style:style>
    <style:style style:name="ID0EQKAE" style:family="table-column">
      <style:table-column-properties style:column-width="2.01cm"/>
    </style:style>
    <style:style style:name="ID0EXKAE" style:family="table-column">
      <style:table-column-properties style:column-width="3.971cm"/>
    </style:style>
    <style:style style:name="ID0E5KAE" style:family="table-column">
      <style:table-column-properties style:column-width="1.569cm"/>
    </style:style>
    <style:style style:name="ro8" style:family="table-row">
      <style:table-row-properties fo:break-before="auto" style:row-height="0.45cm"/>
    </style:style>
    <style:style style:name="ID0EFLAE" style:family="table-row">
      <style:table-row-properties fo:break-before="auto" style:row-height="1.561cm" style:use-optimal-row-height="false"/>
    </style:style>
    <style:style style:name="ID0EJH" style:family="table-cell" style:parent-style-name="Default">
      <style:text-properties fo:font-size="10" style:font-size-asian="10pt" style:font-size-complex="10pt" style:font-name-asian="Arial" fo:color="#000000" style:font-name="Arial"/>
    </style:style>
    <style:style style:name="ID0EQH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Arial" fo:color="#000000" style:font-name="Arial"/>
    </style:style>
    <style:style style:name="ID0E3H" style:family="table-cell" style:parent-style-name="Default">
      <style:table-cell-properties style:vertical-align="middle"/>
      <style:text-properties fo:font-size="10" style:font-size-asian="10pt" style:font-size-complex="10pt" style:font-name-asian="Arial" fo:color="#000000" style:font-name="Arial"/>
    </style:style>
    <style:style style:name="ID0EHAAC" style:family="table-cell" style:parent-style-name="Default">
      <style:table-cell-properties style:vertical-align="middle"/>
      <style:paragraph-properties fo:text-align="start"/>
      <style:text-properties fo:font-size="8" style:font-size-asian="8pt" style:font-size-complex="8pt" style:font-name-asian="Arial" fo:color="#000000" style:font-name="Arial"/>
    </style:style>
    <style:style style:name="ID0EUA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fo:color="#000000" style:font-name="Arial"/>
    </style:style>
    <style:style style:name="ID0EBB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Arial" fo:color="#000000" style:font-name="Arial"/>
    </style:style>
    <style:style style:name="ID0EPB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8" style:font-size-asian="8pt" style:font-size-complex="8pt" style:font-name-asian="Arial" fo:color="#000000" style:font-name="Arial"/>
    </style:style>
    <style:style style:name="ID0E4BAC" style:family="table-cell" style:parent-style-name="Default">
      <style:table-cell-properties style:vertical-align="middle"/>
      <style:paragraph-properties fo:text-align="end"/>
      <style:text-properties fo:font-size="10" style:font-size-asian="10pt" style:font-size-complex="10pt" style:font-name-asian="Arial" fo:color="#000000" style:font-name="Arial"/>
    </style:style>
    <style:style style:name="ID0EI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0" style:font-size-asian="10pt" style:font-size-complex="10pt" style:font-name-asian="Arial" fo:color="#000000" style:font-name="Arial"/>
    </style:style>
    <style:style style:name="ID0EXC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8" style:font-size-asian="8pt" style:font-size-complex="8pt" style:font-name-asian="Arial" fo:color="#000000" style:font-name="Arial"/>
    </style:style>
    <style:style style:name="ID0EFD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style:font-weight-asian="bold" fo:font-weight="bold" fo:font-size="8" style:font-size-asian="8pt" style:font-size-complex="8pt" style:font-name-asian="Arial" fo:color="#000000" style:font-name="Arial"/>
    </style:style>
    <style:style style:name="ID0ERPC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Elenco Fabbricati" table:style-name="ID0ERPCM">
        <table:table-column table:style-name="ID0EGJAE" table:default-cell-style-name="ID0E3H"/>
        <table:table-column table:style-name="ID0ENJAE" table:default-cell-style-name="ID0E3H"/>
        <table:table-column table:style-name="ID0EUJAE" table:default-cell-style-name="ID0E4BAC"/>
        <table:table-column table:style-name="ID0E2JAE" table:default-cell-style-name="ID0E3H"/>
        <table:table-column table:style-name="ID0ECKAE" table:default-cell-style-name="ID0E3H"/>
        <table:table-column table:style-name="ID0EJKAE" table:default-cell-style-name="ID0E3H"/>
        <table:table-column table:style-name="ID0EQKAE" table:default-cell-style-name="ID0E3H"/>
        <table:table-column table:style-name="ID0EXKAE" table:number-columns-repeated="2" table:default-cell-style-name="ID0E3H"/>
        <table:table-column table:style-name="ID0E5KAE" table:number-columns-repeated="247" table:default-cell-style-name="ID0E3H"/>
        <table:table-row xmlns:xdr="http://schemas.openxmlformats.org/drawingml/2006/spreadsheetDrawing" table:style-name="ID0EFLAE">
          <table:table-cell table:style-name="ID0EQH" office:value-type="string">
            <text:p>Testo15</text:p>
          </table:table-cell>
          <table:table-cell table:style-name="ID0EUAAC"/>
          <table:table-cell table:style-name="ID0EICAC" office:value-type="string">
            <text:p>Codice Fabbricato</text:p>
          </table:table-cell>
          <table:table-cell table:style-name="ID0EICAC" office:value-type="string">
            <text:p>Località</text:p>
          </table:table-cell>
          <table:table-cell table:style-name="ID0EICAC" office:value-type="string">
            <text:p>Denominazione</text:p>
          </table:table-cell>
          <table:table-cell table:style-name="ID0EICAC" office:value-type="string">
            <text:p>Indirizzo</text:p>
          </table:table-cell>
          <table:table-cell table:style-name="ID0EICAC" office:value-type="string">
            <text:p>Numero alloggi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">
            <text:p>1</text:p>
          </table:table-cell>
          <table:table-cell table:style-name="ID0EBBAC" office:value-type="float" office:value="90012201">
            <text:p>90012201</text:p>
          </table:table-cell>
          <table:table-cell table:style-name="ID0EPBAC" office:value-type="string">
            <text:p>ABBADIA S.SALVATORE</text:p>
          </table:table-cell>
          <table:table-cell table:style-name="ID0EPBAC" office:value-type="string">
            <text:p>ABBADIA SAN SALVATORE - VIA XXV APRILE 32</text:p>
          </table:table-cell>
          <table:table-cell table:style-name="ID0EPBAC" office:value-type="string">
            <text:p>Via Xxv Aprile, 32 - 53021 Abbadia San Salvatore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">
            <text:p>2</text:p>
          </table:table-cell>
          <table:table-cell table:style-name="ID0EBBAC" office:value-type="float" office:value="90012202">
            <text:p>90012202</text:p>
          </table:table-cell>
          <table:table-cell table:style-name="ID0EPBAC" office:value-type="string">
            <text:p>ABBADIA S.SALVATORE</text:p>
          </table:table-cell>
          <table:table-cell table:style-name="ID0EPBAC" office:value-type="string">
            <text:p>ABBADIA SAN SALVATORE - VIA CASE NUOVE 118-120</text:p>
          </table:table-cell>
          <table:table-cell table:style-name="ID0EPBAC" office:value-type="string">
            <text:p>Via Case Nuove, 118-120 - 53021 Abbadia San Salvatore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">
            <text:p>3</text:p>
          </table:table-cell>
          <table:table-cell table:style-name="ID0EBBAC" office:value-type="float" office:value="90012203">
            <text:p>90012203</text:p>
          </table:table-cell>
          <table:table-cell table:style-name="ID0EPBAC" office:value-type="string">
            <text:p>ABBADIA S.SALVATORE</text:p>
          </table:table-cell>
          <table:table-cell table:style-name="ID0EPBAC" office:value-type="string">
            <text:p>ABBADIA SAN SALVATORE - VIA XXV APRILE 30</text:p>
          </table:table-cell>
          <table:table-cell table:style-name="ID0EPBAC" office:value-type="string">
            <text:p>Via Xxv Aprile, 30 - 53021 Abbadia San Salvatore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">
            <text:p>4</text:p>
          </table:table-cell>
          <table:table-cell table:style-name="ID0EBBAC" office:value-type="float" office:value="90012601">
            <text:p>90012601</text:p>
          </table:table-cell>
          <table:table-cell table:style-name="ID0EPBAC" office:value-type="string">
            <text:p>ABBADIA S.SALVATORE</text:p>
          </table:table-cell>
          <table:table-cell table:style-name="ID0EPBAC" office:value-type="string">
            <text:p>ABBADIA SAN SALVATORE - VIA XXV APRILE 14/B</text:p>
          </table:table-cell>
          <table:table-cell table:style-name="ID0EPBAC" office:value-type="string">
            <text:p>Via Xxv Aprile, 14/B - 53021 Abbadia San Salvatore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">
            <text:p>5</text:p>
          </table:table-cell>
          <table:table-cell table:style-name="ID0EBBAC" office:value-type="float" office:value="90012602">
            <text:p>90012602</text:p>
          </table:table-cell>
          <table:table-cell table:style-name="ID0EPBAC" office:value-type="string">
            <text:p>ABBADIA S.SALVATORE</text:p>
          </table:table-cell>
          <table:table-cell table:style-name="ID0EPBAC" office:value-type="string">
            <text:p>ABBADIA SAN SALVATORE - VIA XXV APRILE 14/A</text:p>
          </table:table-cell>
          <table:table-cell table:style-name="ID0EPBAC" office:value-type="string">
            <text:p>Via Xxv Aprile, 14/A - 53021 Abbadia San Salvatore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">
            <text:p>6</text:p>
          </table:table-cell>
          <table:table-cell table:style-name="ID0EBBAC" office:value-type="float" office:value="90016001">
            <text:p>90016001</text:p>
          </table:table-cell>
          <table:table-cell table:style-name="ID0EPBAC" office:value-type="string">
            <text:p>ABBADIA S.SALVATORE</text:p>
          </table:table-cell>
          <table:table-cell table:style-name="ID0EPBAC" office:value-type="string">
            <text:p>ABBADIA SAN SALVATORE - VIA FEDERICO HAMMAN 5</text:p>
          </table:table-cell>
          <table:table-cell table:style-name="ID0EPBAC" office:value-type="string">
            <text:p>Via Federico Hamman, 5 - 53021 Abbadia San Salvatore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">
            <text:p>7</text:p>
          </table:table-cell>
          <table:table-cell table:style-name="ID0EBBAC" office:value-type="float" office:value="90020502">
            <text:p>90020502</text:p>
          </table:table-cell>
          <table:table-cell table:style-name="ID0EPBAC" office:value-type="string">
            <text:p>ASCIANO</text:p>
          </table:table-cell>
          <table:table-cell table:style-name="ID0EPBAC" office:value-type="string">
            <text:p>ASCIANO - VIA TRENTO 16</text:p>
          </table:table-cell>
          <table:table-cell table:style-name="ID0EPBAC" office:value-type="string">
            <text:p>Via Trento, 16 - 53041 Asciano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">
            <text:p>8</text:p>
          </table:table-cell>
          <table:table-cell table:style-name="ID0EBBAC" office:value-type="float" office:value="90021101">
            <text:p>90021101</text:p>
          </table:table-cell>
          <table:table-cell table:style-name="ID0EPBAC" office:value-type="string">
            <text:p>ASCIANO</text:p>
          </table:table-cell>
          <table:table-cell table:style-name="ID0EPBAC" office:value-type="string">
            <text:p>ASCIANO - VIA AMENDOLA 3</text:p>
          </table:table-cell>
          <table:table-cell table:style-name="ID0EPBAC" office:value-type="string">
            <text:p>Via Giovanni Amendola, 3 - 53041 Asci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">
            <text:p>9</text:p>
          </table:table-cell>
          <table:table-cell table:style-name="ID0EBBAC" office:value-type="float" office:value="90021102">
            <text:p>90021102</text:p>
          </table:table-cell>
          <table:table-cell table:style-name="ID0EPBAC" office:value-type="string">
            <text:p>ASCIANO</text:p>
          </table:table-cell>
          <table:table-cell table:style-name="ID0EPBAC" office:value-type="string">
            <text:p>ASCIANO - VIA FERRUCCIO BONAIUTI 12</text:p>
          </table:table-cell>
          <table:table-cell table:style-name="ID0EPBAC" office:value-type="string">
            <text:p>Via Ferruccio Bonaiuti, 12 - 53041 Asci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">
            <text:p>10</text:p>
          </table:table-cell>
          <table:table-cell table:style-name="ID0EBBAC" office:value-type="float" office:value="90022201">
            <text:p>90022201</text:p>
          </table:table-cell>
          <table:table-cell table:style-name="ID0EPBAC" office:value-type="string">
            <text:p>ASCIANO</text:p>
          </table:table-cell>
          <table:table-cell table:style-name="ID0EPBAC" office:value-type="string">
            <text:p>ASCIANO - VIA SANT`AGATA 41</text:p>
          </table:table-cell>
          <table:table-cell table:style-name="ID0EPBAC" office:value-type="string">
            <text:p>Via Sant'Agata, 41 - 53041 Ascian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">
            <text:p>11</text:p>
          </table:table-cell>
          <table:table-cell table:style-name="ID0EBBAC" office:value-type="float" office:value="90022202">
            <text:p>90022202</text:p>
          </table:table-cell>
          <table:table-cell table:style-name="ID0EPBAC" office:value-type="string">
            <text:p>ASCIANO</text:p>
          </table:table-cell>
          <table:table-cell table:style-name="ID0EPBAC" office:value-type="string">
            <text:p>ASCIANO - VIA SANT'AGATA 43-45</text:p>
          </table:table-cell>
          <table:table-cell table:style-name="ID0EPBAC" office:value-type="string">
            <text:p>Via Sant'Agata, 43-45 - 53041 Asci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">
            <text:p>12</text:p>
          </table:table-cell>
          <table:table-cell table:style-name="ID0EBBAC" office:value-type="float" office:value="90022601">
            <text:p>90022601</text:p>
          </table:table-cell>
          <table:table-cell table:style-name="ID0EPBAC" office:value-type="string">
            <text:p>ASCIANO</text:p>
          </table:table-cell>
          <table:table-cell table:style-name="ID0EPBAC" office:value-type="string">
            <text:p>ASCIANO - VIA BARNA 19</text:p>
          </table:table-cell>
          <table:table-cell table:style-name="ID0EPBAC" office:value-type="string">
            <text:p>Via Barna, 19 - 53041 Asciano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">
            <text:p>13</text:p>
          </table:table-cell>
          <table:table-cell table:style-name="ID0EBBAC" office:value-type="float" office:value="90022801">
            <text:p>90022801</text:p>
          </table:table-cell>
          <table:table-cell table:style-name="ID0EPBAC" office:value-type="string">
            <text:p>ASCIANO</text:p>
          </table:table-cell>
          <table:table-cell table:style-name="ID0EPBAC" office:value-type="string">
            <text:p>ASCIANO - VIA BARNA 21</text:p>
          </table:table-cell>
          <table:table-cell table:style-name="ID0EPBAC" office:value-type="string">
            <text:p>Via Barna, 21 - 53041 Asciano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">
            <text:p>14</text:p>
          </table:table-cell>
          <table:table-cell table:style-name="ID0EBBAC" office:value-type="float" office:value="90031601">
            <text:p>90031601</text:p>
          </table:table-cell>
          <table:table-cell table:style-name="ID0EPBAC" office:value-type="string">
            <text:p>BUONCONVENTO</text:p>
          </table:table-cell>
          <table:table-cell table:style-name="ID0EPBAC" office:value-type="string">
            <text:p>BUONCONVENTO - VIA LAZIO 14</text:p>
          </table:table-cell>
          <table:table-cell table:style-name="ID0EPBAC" office:value-type="string">
            <text:p>Via Lazio, 14 - 53022 Buonconvent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">
            <text:p>15</text:p>
          </table:table-cell>
          <table:table-cell table:style-name="ID0EBBAC" office:value-type="float" office:value="90032801">
            <text:p>90032801</text:p>
          </table:table-cell>
          <table:table-cell table:style-name="ID0EPBAC" office:value-type="string">
            <text:p>BUONCONVENTO</text:p>
          </table:table-cell>
          <table:table-cell table:style-name="ID0EPBAC" office:value-type="string">
            <text:p>BUONCONVENTO - VIA SOCCINI 13</text:p>
          </table:table-cell>
          <table:table-cell table:style-name="ID0EPBAC" office:value-type="string">
            <text:p>Via Soccini, 13 - 53022 Buonconvento (SI)</text:p>
          </table:table-cell>
          <table:table-cell table:style-name="ID0EBBAC" office:value-type="float" office:value="9">
            <text:p>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">
            <text:p>16</text:p>
          </table:table-cell>
          <table:table-cell table:style-name="ID0EBBAC" office:value-type="float" office:value="90036001">
            <text:p>90036001</text:p>
          </table:table-cell>
          <table:table-cell table:style-name="ID0EPBAC" office:value-type="string">
            <text:p>BUONCONVENTO</text:p>
          </table:table-cell>
          <table:table-cell table:style-name="ID0EPBAC" office:value-type="string">
            <text:p>BUONCONVENTO - VIA GRAMSCI 11</text:p>
          </table:table-cell>
          <table:table-cell table:style-name="ID0EPBAC" office:value-type="string">
            <text:p>Via Antonio Gramsci, 11 - 53022 Buonconvento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">
            <text:p>17</text:p>
          </table:table-cell>
          <table:table-cell table:style-name="ID0EBBAC" office:value-type="float" office:value="90036002">
            <text:p>90036002</text:p>
          </table:table-cell>
          <table:table-cell table:style-name="ID0EPBAC" office:value-type="string">
            <text:p>BUONCONVENTO</text:p>
          </table:table-cell>
          <table:table-cell table:style-name="ID0EPBAC" office:value-type="string">
            <text:p>BUONCONVENTO - VIA M. DELLA RESISTENZA 11</text:p>
          </table:table-cell>
          <table:table-cell table:style-name="ID0EPBAC" office:value-type="string">
            <text:p>Via Martiri Della Resistenza, 11 - 53022 Buonconvento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">
            <text:p>18</text:p>
          </table:table-cell>
          <table:table-cell table:style-name="ID0EBBAC" office:value-type="float" office:value="90036003">
            <text:p>90036003</text:p>
          </table:table-cell>
          <table:table-cell table:style-name="ID0EPBAC" office:value-type="string">
            <text:p>BUONCONVENTO</text:p>
          </table:table-cell>
          <table:table-cell table:style-name="ID0EPBAC" office:value-type="string">
            <text:p>VIA SOCCINI 18</text:p>
          </table:table-cell>
          <table:table-cell table:style-name="ID0EPBAC" office:value-type="string">
            <text:p>Via Soccini, 18 - 53022 Buonconvent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">
            <text:p>19</text:p>
          </table:table-cell>
          <table:table-cell table:style-name="ID0EBBAC" office:value-type="float" office:value="90036005">
            <text:p>90036005</text:p>
          </table:table-cell>
          <table:table-cell table:style-name="ID0EPBAC" office:value-type="string">
            <text:p>BUONCONVENTO</text:p>
          </table:table-cell>
          <table:table-cell table:style-name="ID0EPBAC" office:value-type="string">
            <text:p>VIA DEL SOLE 4</text:p>
          </table:table-cell>
          <table:table-cell table:style-name="ID0EPBAC" office:value-type="string">
            <text:p>Via Del Sole, 4 - 53022 Buonconvent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">
            <text:p>20</text:p>
          </table:table-cell>
          <table:table-cell table:style-name="ID0EBBAC" office:value-type="float" office:value="90036006">
            <text:p>90036006</text:p>
          </table:table-cell>
          <table:table-cell table:style-name="ID0EPBAC" office:value-type="string">
            <text:p>BUONCONVENTO</text:p>
          </table:table-cell>
          <table:table-cell table:style-name="ID0EPBAC" office:value-type="string">
            <text:p>VIA DEL SOLE 5</text:p>
          </table:table-cell>
          <table:table-cell table:style-name="ID0EPBAC" office:value-type="string">
            <text:p>Via Del Sole, 5 - 53022 Buonconvento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">
            <text:p>21</text:p>
          </table:table-cell>
          <table:table-cell table:style-name="ID0EBBAC" office:value-type="float" office:value="90036007">
            <text:p>90036007</text:p>
          </table:table-cell>
          <table:table-cell table:style-name="ID0EPBAC" office:value-type="string">
            <text:p>BUONCONVENTO</text:p>
          </table:table-cell>
          <table:table-cell table:style-name="ID0EPBAC" office:value-type="string">
            <text:p>VIA D. ALIGHIERI 4</text:p>
          </table:table-cell>
          <table:table-cell table:style-name="ID0EPBAC" office:value-type="string">
            <text:p>Via Dante Alighieri, 4 - 53022 Buonconvent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">
            <text:p>22</text:p>
          </table:table-cell>
          <table:table-cell table:style-name="ID0EBBAC" office:value-type="float" office:value="90040501">
            <text:p>90040501</text:p>
          </table:table-cell>
          <table:table-cell table:style-name="ID0EPBAC" office:value-type="string">
            <text:p>CASOLE D'ELSA</text:p>
          </table:table-cell>
          <table:table-cell table:style-name="ID0EPBAC" office:value-type="string">
            <text:p>CASOLE D'ELSA - VIA ROMA 11</text:p>
          </table:table-cell>
          <table:table-cell table:style-name="ID0EPBAC" office:value-type="string">
            <text:p>Via Roma, 11 - 53031 Casole D'Els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">
            <text:p>23</text:p>
          </table:table-cell>
          <table:table-cell table:style-name="ID0EBBAC" office:value-type="float" office:value="90041101">
            <text:p>90041101</text:p>
          </table:table-cell>
          <table:table-cell table:style-name="ID0EPBAC" office:value-type="string">
            <text:p>CASOLE D'ELSA</text:p>
          </table:table-cell>
          <table:table-cell table:style-name="ID0EPBAC" office:value-type="string">
            <text:p>CASOLE D'ELSA - LOCALITA MAGGIANO 8</text:p>
          </table:table-cell>
          <table:table-cell table:style-name="ID0EPBAC" office:value-type="string">
            <text:p>Localita' Maggiano, 8 - 53031 Casole D'Els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">
            <text:p>24</text:p>
          </table:table-cell>
          <table:table-cell table:style-name="ID0EBBAC" office:value-type="float" office:value="90041102">
            <text:p>90041102</text:p>
          </table:table-cell>
          <table:table-cell table:style-name="ID0EPBAC" office:value-type="string">
            <text:p>CASOLE D'ELSA</text:p>
          </table:table-cell>
          <table:table-cell table:style-name="ID0EPBAC" office:value-type="string">
            <text:p>VIALE ENEA BASTIANINI 4</text:p>
          </table:table-cell>
          <table:table-cell table:style-name="ID0EPBAC" office:value-type="string">
            <text:p>Viale Ettore Bastianini, 4 - 53030 Casole D'Els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">
            <text:p>25</text:p>
          </table:table-cell>
          <table:table-cell table:style-name="ID0EBBAC" office:value-type="float" office:value="90041103">
            <text:p>90041103</text:p>
          </table:table-cell>
          <table:table-cell table:style-name="ID0EPBAC" office:value-type="string">
            <text:p>CASOLE D'ELSA</text:p>
          </table:table-cell>
          <table:table-cell table:style-name="ID0EPBAC" office:value-type="string">
            <text:p>CASOLE D'ELSA - VIA DANTE MONNECCHI 2, LOC.TA' MENSANO</text:p>
          </table:table-cell>
          <table:table-cell table:style-name="ID0EPBAC" office:value-type="string">
            <text:p>Via Dante Monnecchi, 2 - 53031 Casole D'Els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">
            <text:p>26</text:p>
          </table:table-cell>
          <table:table-cell table:style-name="ID0EBBAC" office:value-type="float" office:value="90042801">
            <text:p>90042801</text:p>
          </table:table-cell>
          <table:table-cell table:style-name="ID0EPBAC" office:value-type="string">
            <text:p>CASOLE D'ELSA</text:p>
          </table:table-cell>
          <table:table-cell table:style-name="ID0EPBAC" office:value-type="string">
            <text:p>VIA ARINGHIERI 19-21</text:p>
          </table:table-cell>
          <table:table-cell table:style-name="ID0EPBAC" office:value-type="string">
            <text:p>Via Niccolo' Aringhieri, 19-21 - 53031 Casole D'Els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">
            <text:p>27</text:p>
          </table:table-cell>
          <table:table-cell table:style-name="ID0EBBAC" office:value-type="float" office:value="90042802">
            <text:p>90042802</text:p>
          </table:table-cell>
          <table:table-cell table:style-name="ID0EPBAC" office:value-type="string">
            <text:p>CASOLE D'ELSA</text:p>
          </table:table-cell>
          <table:table-cell table:style-name="ID0EPBAC" office:value-type="string">
            <text:p>CASOLE D'ELSA - VIA CAVOUR 14, MONTEGUIDI</text:p>
          </table:table-cell>
          <table:table-cell table:style-name="ID0EPBAC" office:value-type="string">
            <text:p>Via C.B. Conte Di Cavour, 14 - 53031 Casole D'Els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">
            <text:p>28</text:p>
          </table:table-cell>
          <table:table-cell table:style-name="ID0EBBAC" office:value-type="float" office:value="90042803">
            <text:p>90042803</text:p>
          </table:table-cell>
          <table:table-cell table:style-name="ID0EPBAC" office:value-type="string">
            <text:p>CASOLE D'ELSA</text:p>
          </table:table-cell>
          <table:table-cell table:style-name="ID0EPBAC" office:value-type="string">
            <text:p>CASOLE D'ELSA - PIAZZA LUCHETTI 21</text:p>
          </table:table-cell>
          <table:table-cell table:style-name="ID0EPBAC" office:value-type="string">
            <text:p>Piazza Paolo Luchetti, 21 - 53031 Casole D'Els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">
            <text:p>29</text:p>
          </table:table-cell>
          <table:table-cell table:style-name="ID0EBBAC" office:value-type="float" office:value="90046001">
            <text:p>90046001</text:p>
          </table:table-cell>
          <table:table-cell table:style-name="ID0EPBAC" office:value-type="string">
            <text:p>CASOLE D'ELSA</text:p>
          </table:table-cell>
          <table:table-cell table:style-name="ID0EPBAC" office:value-type="string">
            <text:p>CASOLE D'ELSA - PIAZZA DELLA LIBERTA`</text:p>
          </table:table-cell>
          <table:table-cell table:style-name="ID0EPBAC" office:value-type="string">
            <text:p>Piazza Della Liberta` - 53031 Casole D'Els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">
            <text:p>30</text:p>
          </table:table-cell>
          <table:table-cell table:style-name="ID0EBBAC" office:value-type="float" office:value="90046002">
            <text:p>90046002</text:p>
          </table:table-cell>
          <table:table-cell table:style-name="ID0EPBAC" office:value-type="string">
            <text:p>CASOLE D'ELSA</text:p>
          </table:table-cell>
          <table:table-cell table:style-name="ID0EPBAC" office:value-type="string">
            <text:p>CASOLE D'ELSA - VIA SAN DONATO 25</text:p>
          </table:table-cell>
          <table:table-cell table:style-name="ID0EPBAC" office:value-type="string">
            <text:p>Via San Donato, 25 - 53031 Casole D'Els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">
            <text:p>31</text:p>
          </table:table-cell>
          <table:table-cell table:style-name="ID0EBBAC" office:value-type="float" office:value="90052601">
            <text:p>90052601</text:p>
          </table:table-cell>
          <table:table-cell table:style-name="ID0EPBAC" office:value-type="string">
            <text:p>CASTELLINA IN CHIANTI</text:p>
          </table:table-cell>
          <table:table-cell table:style-name="ID0EPBAC" office:value-type="string">
            <text:p>CASTELLINA IN CHIANTI - VIA CASTELLINA VECCHIA</text:p>
          </table:table-cell>
          <table:table-cell table:style-name="ID0EPBAC" office:value-type="string">
            <text:p>Via Castellina Vecchia - 53011 Castellina In Chianti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">
            <text:p>32</text:p>
          </table:table-cell>
          <table:table-cell table:style-name="ID0EBBAC" office:value-type="float" office:value="90060901">
            <text:p>90060901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VICOLO DEL SERGENTE</text:p>
          </table:table-cell>
          <table:table-cell table:style-name="ID0EPBAC" office:value-type="string">
            <text:p>Vicolo Del Sergente - 53010 Castelnuovo Berardeng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">
            <text:p>33</text:p>
          </table:table-cell>
          <table:table-cell table:style-name="ID0EBBAC" office:value-type="float" office:value="90061101">
            <text:p>90061101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VIA DEL CHIANTI 36</text:p>
          </table:table-cell>
          <table:table-cell table:style-name="ID0EPBAC" office:value-type="string">
            <text:p>Via Del Chianti, 36 - 53033 Castelnuovo Berardeng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">
            <text:p>34</text:p>
          </table:table-cell>
          <table:table-cell table:style-name="ID0EBBAC" office:value-type="float" office:value="90061102">
            <text:p>90061102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VIA MARTIRI DEL PALAZZACCIO 2</text:p>
          </table:table-cell>
          <table:table-cell table:style-name="ID0EPBAC" office:value-type="string">
            <text:p>Via Martiri Del Palazzaccio, 2 - 53030 Castelnuovo Berardeng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">
            <text:p>35</text:p>
          </table:table-cell>
          <table:table-cell table:style-name="ID0EBBAC" office:value-type="float" office:value="90062601">
            <text:p>90062601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VIA ANTONIO GRAMSCI 26</text:p>
          </table:table-cell>
          <table:table-cell table:style-name="ID0EPBAC" office:value-type="string">
            <text:p>Via Antonio Gramsci, 26 - 53033 Castelnuovo Berardeng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">
            <text:p>36</text:p>
          </table:table-cell>
          <table:table-cell table:style-name="ID0EBBAC" office:value-type="float" office:value="90062602">
            <text:p>90062602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VIA ANTONIO GRAMSCI 24</text:p>
          </table:table-cell>
          <table:table-cell table:style-name="ID0EPBAC" office:value-type="string">
            <text:p>Via Antonio Gramsci, 24 - 53033 Castelnuovo Berardeng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">
            <text:p>37</text:p>
          </table:table-cell>
          <table:table-cell table:style-name="ID0EBBAC" office:value-type="float" office:value="90062603">
            <text:p>90062603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CASTELNUOVO BERARDENGA - VIA DEI PRATI 1/7, LOC.TA' VAGLIAGLI </text:p>
          </table:table-cell>
          <table:table-cell table:style-name="ID0EPBAC" office:value-type="string">
            <text:p>Via Dei Prati, 1/7 - 53010 Castelnuovo Berardeng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">
            <text:p>38</text:p>
          </table:table-cell>
          <table:table-cell table:style-name="ID0EBBAC" office:value-type="float" office:value="90062604">
            <text:p>90062604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VIA DEI GUELFI</text:p>
          </table:table-cell>
          <table:table-cell table:style-name="ID0EPBAC" office:value-type="string">
            <text:p>Via Dei Guelfi - 53033 Castelnuovo Berardeng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">
            <text:p>39</text:p>
          </table:table-cell>
          <table:table-cell table:style-name="ID0EBBAC" office:value-type="float" office:value="90066001">
            <text:p>90066001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PIAZZA CASTELLI 1</text:p>
          </table:table-cell>
          <table:table-cell table:style-name="ID0EPBAC" office:value-type="string">
            <text:p>Piazza Castelli, 1 - 53033 Castelnuovo Berardeng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0">
            <text:p>40</text:p>
          </table:table-cell>
          <table:table-cell table:style-name="ID0EBBAC" office:value-type="float" office:value="90066002">
            <text:p>90066002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PIAZZA GIACOMO MATTEOTTI 10</text:p>
          </table:table-cell>
          <table:table-cell table:style-name="ID0EPBAC" office:value-type="string">
            <text:p>Piazza Giacomo Matteotti, 10 - 53033 Castelnuovo Berardeng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1">
            <text:p>41</text:p>
          </table:table-cell>
          <table:table-cell table:style-name="ID0EBBAC" office:value-type="float" office:value="90066004">
            <text:p>90066004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VIA CADUTI DELLA RESITENZA 16</text:p>
          </table:table-cell>
          <table:table-cell table:style-name="ID0EPBAC" office:value-type="string">
            <text:p>Via Caduti Della Resistenza, 16 - 53033 Castelnuovo Berardeng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2">
            <text:p>42</text:p>
          </table:table-cell>
          <table:table-cell table:style-name="ID0EBBAC" office:value-type="float" office:value="90066005">
            <text:p>90066005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VIA TURATI 3</text:p>
          </table:table-cell>
          <table:table-cell table:style-name="ID0EPBAC" office:value-type="string">
            <text:p>Via Filippo Turati, 3 - 53033 Castelnuovo Berardeng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3">
            <text:p>43</text:p>
          </table:table-cell>
          <table:table-cell table:style-name="ID0EBBAC" office:value-type="float" office:value="90068001">
            <text:p>90068001</text:p>
          </table:table-cell>
          <table:table-cell table:style-name="ID0EPBAC" office:value-type="string">
            <text:p>CASTELNUOVO BERARDENGA</text:p>
          </table:table-cell>
          <table:table-cell table:style-name="ID0EPBAC" office:value-type="string">
            <text:p>VIA VITTORIO ALFIERI 33</text:p>
          </table:table-cell>
          <table:table-cell table:style-name="ID0EPBAC" office:value-type="string">
            <text:p>Via Vittorio Alfieri, 33 - 53033 Castelnuovo Berardenga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4">
            <text:p>44</text:p>
          </table:table-cell>
          <table:table-cell table:style-name="ID0EBBAC" office:value-type="float" office:value="90071801">
            <text:p>90071801</text:p>
          </table:table-cell>
          <table:table-cell table:style-name="ID0EPBAC" office:value-type="string">
            <text:p>CASTIGLION D'ORCIA</text:p>
          </table:table-cell>
          <table:table-cell table:style-name="ID0EPBAC" office:value-type="string">
            <text:p>VIA DELLA FRATTA 8</text:p>
          </table:table-cell>
          <table:table-cell table:style-name="ID0EPBAC" office:value-type="string">
            <text:p>Via Della Fratta, 8 - 53023 Castiglione D'Orci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5">
            <text:p>45</text:p>
          </table:table-cell>
          <table:table-cell table:style-name="ID0EBBAC" office:value-type="float" office:value="90072601">
            <text:p>90072601</text:p>
          </table:table-cell>
          <table:table-cell table:style-name="ID0EPBAC" office:value-type="string">
            <text:p>CASTIGLION D'ORCIA</text:p>
          </table:table-cell>
          <table:table-cell table:style-name="ID0EPBAC" office:value-type="string">
            <text:p>VIA CAMPOTONDO</text:p>
          </table:table-cell>
          <table:table-cell table:style-name="ID0EPBAC" office:value-type="string">
            <text:p>Via Campotondo - 53020 Castiglione D'Orci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6">
            <text:p>46</text:p>
          </table:table-cell>
          <table:table-cell table:style-name="ID0EBBAC" office:value-type="float" office:value="90072602">
            <text:p>90072602</text:p>
          </table:table-cell>
          <table:table-cell table:style-name="ID0EPBAC" office:value-type="string">
            <text:p>CASTIGLION D'ORCIA</text:p>
          </table:table-cell>
          <table:table-cell table:style-name="ID0EPBAC" office:value-type="string">
            <text:p>VIA DELLE CASINE 58</text:p>
          </table:table-cell>
          <table:table-cell table:style-name="ID0EPBAC" office:value-type="string">
            <text:p>Via Delle Casine, 58 - 53020 Castiglione D'Orci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7">
            <text:p>47</text:p>
          </table:table-cell>
          <table:table-cell table:style-name="ID0EBBAC" office:value-type="float" office:value="90076001">
            <text:p>90076001</text:p>
          </table:table-cell>
          <table:table-cell table:style-name="ID0EPBAC" office:value-type="string">
            <text:p>CASTIGLION D'ORCIA</text:p>
          </table:table-cell>
          <table:table-cell table:style-name="ID0EPBAC" office:value-type="string">
            <text:p>VIA S. FILIPPO (BAGNI)</text:p>
          </table:table-cell>
          <table:table-cell table:style-name="ID0EPBAC" office:value-type="string">
            <text:p>Via San Filippo - 53023 Castiglione D'Orci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8">
            <text:p>48</text:p>
          </table:table-cell>
          <table:table-cell table:style-name="ID0EBBAC" office:value-type="float" office:value="90076002">
            <text:p>90076002</text:p>
          </table:table-cell>
          <table:table-cell table:style-name="ID0EPBAC" office:value-type="string">
            <text:p>CASTIGLION D'ORCIA</text:p>
          </table:table-cell>
          <table:table-cell table:style-name="ID0EPBAC" office:value-type="string">
            <text:p>VIA BORGO MAESTRO (ROCCA)</text:p>
          </table:table-cell>
          <table:table-cell table:style-name="ID0EPBAC" office:value-type="string">
            <text:p>Borgo Maestro - 53017 Castiglione D'Orci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9">
            <text:p>49</text:p>
          </table:table-cell>
          <table:table-cell table:style-name="ID0EBBAC" office:value-type="float" office:value="90080903">
            <text:p>90080903</text:p>
          </table:table-cell>
          <table:table-cell table:style-name="ID0EPBAC" office:value-type="string">
            <text:p>CETONA</text:p>
          </table:table-cell>
          <table:table-cell table:style-name="ID0EPBAC" office:value-type="string">
            <text:p>VIA S SEBASTIANO</text:p>
          </table:table-cell>
          <table:table-cell table:style-name="ID0EPBAC" office:value-type="string">
            <text:p>Via San Sebastiano - 53040 Ceto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0">
            <text:p>50</text:p>
          </table:table-cell>
          <table:table-cell table:style-name="ID0EBBAC" office:value-type="float" office:value="90081101">
            <text:p>90081101</text:p>
          </table:table-cell>
          <table:table-cell table:style-name="ID0EPBAC" office:value-type="string">
            <text:p>CETONA</text:p>
          </table:table-cell>
          <table:table-cell table:style-name="ID0EPBAC" office:value-type="string">
            <text:p>VIA REMO CACIOLI 76</text:p>
          </table:table-cell>
          <table:table-cell table:style-name="ID0EPBAC" office:value-type="string">
            <text:p>Via Remo Cacioli, 76 - 53040 Ceton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1">
            <text:p>51</text:p>
          </table:table-cell>
          <table:table-cell table:style-name="ID0EBBAC" office:value-type="float" office:value="90081102">
            <text:p>90081102</text:p>
          </table:table-cell>
          <table:table-cell table:style-name="ID0EPBAC" office:value-type="string">
            <text:p>CETONA</text:p>
          </table:table-cell>
          <table:table-cell table:style-name="ID0EPBAC" office:value-type="string">
            <text:p>VIA CAMPORSEVOLI 31</text:p>
          </table:table-cell>
          <table:table-cell table:style-name="ID0EPBAC" office:value-type="string">
            <text:p>Via Camporsevoli, 31 - 53040 Ceton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2">
            <text:p>52</text:p>
          </table:table-cell>
          <table:table-cell table:style-name="ID0EBBAC" office:value-type="float" office:value="90082601">
            <text:p>90082601</text:p>
          </table:table-cell>
          <table:table-cell table:style-name="ID0EPBAC" office:value-type="string">
            <text:p>CETONA</text:p>
          </table:table-cell>
          <table:table-cell table:style-name="ID0EPBAC" office:value-type="string">
            <text:p>VIA GIOVANNI BOCCACCIO 19-21</text:p>
          </table:table-cell>
          <table:table-cell table:style-name="ID0EPBAC" office:value-type="string">
            <text:p>Via Giovanni Boccaccio, 19-21 - 53040 Ceton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3">
            <text:p>53</text:p>
          </table:table-cell>
          <table:table-cell table:style-name="ID0EBBAC" office:value-type="float" office:value="90082602">
            <text:p>90082602</text:p>
          </table:table-cell>
          <table:table-cell table:style-name="ID0EPBAC" office:value-type="string">
            <text:p>CETONA</text:p>
          </table:table-cell>
          <table:table-cell table:style-name="ID0EPBAC" office:value-type="string">
            <text:p>VIA MICHELANGELO BUONARROTI 25/27</text:p>
          </table:table-cell>
          <table:table-cell table:style-name="ID0EPBAC" office:value-type="string">
            <text:p>Via Michelangelo Buonarroti, 25/27 - 53040 Ceton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4">
            <text:p>54</text:p>
          </table:table-cell>
          <table:table-cell table:style-name="ID0EBBAC" office:value-type="float" office:value="90086001">
            <text:p>90086001</text:p>
          </table:table-cell>
          <table:table-cell table:style-name="ID0EPBAC" office:value-type="string">
            <text:p>CETONA</text:p>
          </table:table-cell>
          <table:table-cell table:style-name="ID0EPBAC" office:value-type="string">
            <text:p>VIA MARTIRI DELLA LIBERTA` 7</text:p>
          </table:table-cell>
          <table:table-cell table:style-name="ID0EPBAC" office:value-type="string">
            <text:p>Via Martiri Della Liberta`, 7 - 53040 Ceton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5">
            <text:p>55</text:p>
          </table:table-cell>
          <table:table-cell table:style-name="ID0EBBAC" office:value-type="float" office:value="90092601">
            <text:p>90092601</text:p>
          </table:table-cell>
          <table:table-cell table:style-name="ID0EPBAC" office:value-type="string">
            <text:p>CHIANCIANO TERME</text:p>
          </table:table-cell>
          <table:table-cell table:style-name="ID0EPBAC" office:value-type="string">
            <text:p>VIA DI POGGIO FALOPPO</text:p>
          </table:table-cell>
          <table:table-cell table:style-name="ID0EPBAC" office:value-type="string">
            <text:p>Via Di Poggio Faloppo - 53042 Chianciano Terme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6">
            <text:p>56</text:p>
          </table:table-cell>
          <table:table-cell table:style-name="ID0EBBAC" office:value-type="float" office:value="90092602">
            <text:p>90092602</text:p>
          </table:table-cell>
          <table:table-cell table:style-name="ID0EPBAC" office:value-type="string">
            <text:p>CHIANCIANO TERME</text:p>
          </table:table-cell>
          <table:table-cell table:style-name="ID0EPBAC" office:value-type="string">
            <text:p>VIA POGGIO FALOPPO 7</text:p>
          </table:table-cell>
          <table:table-cell table:style-name="ID0EPBAC" office:value-type="string">
            <text:p>Via Di Poggio Faloppo, 7 - 53042 Chianciano Terme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7">
            <text:p>57</text:p>
          </table:table-cell>
          <table:table-cell table:style-name="ID0EBBAC" office:value-type="float" office:value="90100701">
            <text:p>90100701</text:p>
          </table:table-cell>
          <table:table-cell table:style-name="ID0EPBAC" office:value-type="string">
            <text:p>CHIUSDINO</text:p>
          </table:table-cell>
          <table:table-cell table:style-name="ID0EPBAC" office:value-type="string">
            <text:p>VIA PIAVE 78</text:p>
          </table:table-cell>
          <table:table-cell table:style-name="ID0EPBAC" office:value-type="string">
            <text:p>Via Piave, 78 - 53012 Chiusdin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8">
            <text:p>58</text:p>
          </table:table-cell>
          <table:table-cell table:style-name="ID0EBBAC" office:value-type="float" office:value="90101101">
            <text:p>90101101</text:p>
          </table:table-cell>
          <table:table-cell table:style-name="ID0EPBAC" office:value-type="string">
            <text:p>CHIUSDINO</text:p>
          </table:table-cell>
          <table:table-cell table:style-name="ID0EPBAC" office:value-type="string">
            <text:p>VIA LIDO SANTINI 2</text:p>
          </table:table-cell>
          <table:table-cell table:style-name="ID0EPBAC" office:value-type="string">
            <text:p>Via Lido Santini, 2 - 53012 Chiusdi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59">
            <text:p>59</text:p>
          </table:table-cell>
          <table:table-cell table:style-name="ID0EBBAC" office:value-type="float" office:value="90102601">
            <text:p>90102601</text:p>
          </table:table-cell>
          <table:table-cell table:style-name="ID0EPBAC" office:value-type="string">
            <text:p>CHIUSDINO</text:p>
          </table:table-cell>
          <table:table-cell table:style-name="ID0EPBAC" office:value-type="string">
            <text:p>VIA DINA FERRI 10</text:p>
          </table:table-cell>
          <table:table-cell table:style-name="ID0EPBAC" office:value-type="string">
            <text:p>Via Dina Ferri, 10 - 53012 Chiusdin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0">
            <text:p>60</text:p>
          </table:table-cell>
          <table:table-cell table:style-name="ID0EBBAC" office:value-type="float" office:value="90102602">
            <text:p>90102602</text:p>
          </table:table-cell>
          <table:table-cell table:style-name="ID0EPBAC" office:value-type="string">
            <text:p>CHIUSDINO</text:p>
          </table:table-cell>
          <table:table-cell table:style-name="ID0EPBAC" office:value-type="string">
            <text:p>VIA FONTE A LAVANI 50</text:p>
          </table:table-cell>
          <table:table-cell table:style-name="ID0EPBAC" office:value-type="string">
            <text:p>Via Fonte A Lavani, 50 - 53010 Chiusdino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1">
            <text:p>61</text:p>
          </table:table-cell>
          <table:table-cell table:style-name="ID0EBBAC" office:value-type="float" office:value="90106001">
            <text:p>90106001</text:p>
          </table:table-cell>
          <table:table-cell table:style-name="ID0EPBAC" office:value-type="string">
            <text:p>CHIUSDINO</text:p>
          </table:table-cell>
          <table:table-cell table:style-name="ID0EPBAC" office:value-type="string">
            <text:p>VIA MASCAGNI 6</text:p>
          </table:table-cell>
          <table:table-cell table:style-name="ID0EPBAC" office:value-type="string">
            <text:p>Via Paolo Mascagni, 6 - 53012 Chiusdin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2">
            <text:p>62</text:p>
          </table:table-cell>
          <table:table-cell table:style-name="ID0EBBAC" office:value-type="float" office:value="90110502">
            <text:p>90110502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VIA OSLAVIA 105</text:p>
          </table:table-cell>
          <table:table-cell table:style-name="ID0EPBAC" office:value-type="string">
            <text:p>Via Oslavia, 105 - 53043 Chius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3">
            <text:p>63</text:p>
          </table:table-cell>
          <table:table-cell table:style-name="ID0EBBAC" office:value-type="float" office:value="90110503">
            <text:p>90110503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VIA FIORENTINA</text:p>
          </table:table-cell>
          <table:table-cell table:style-name="ID0EPBAC" office:value-type="string">
            <text:p>Via Fiorentina - 53040 Chius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4">
            <text:p>64</text:p>
          </table:table-cell>
          <table:table-cell table:style-name="ID0EBBAC" office:value-type="float" office:value="90110504">
            <text:p>90110504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VIA CASSIA 32</text:p>
          </table:table-cell>
          <table:table-cell table:style-name="ID0EPBAC" office:value-type="string">
            <text:p>Via Cassia Aurelia, 32 - 53044 Chius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5">
            <text:p>65</text:p>
          </table:table-cell>
          <table:table-cell table:style-name="ID0EBBAC" office:value-type="float" office:value="90110902">
            <text:p>90110902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VIA OSLAVIA 31</text:p>
          </table:table-cell>
          <table:table-cell table:style-name="ID0EPBAC" office:value-type="string">
            <text:p>Via Oslavia, 31 - 53043 Chiusi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6">
            <text:p>66</text:p>
          </table:table-cell>
          <table:table-cell table:style-name="ID0EBBAC" office:value-type="float" office:value="90110903">
            <text:p>90110903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VIA DON MINZONI 22</text:p>
          </table:table-cell>
          <table:table-cell table:style-name="ID0EPBAC" office:value-type="string">
            <text:p>Via Don Giovanni Minzoni, 22 - 53043 Chius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7">
            <text:p>67</text:p>
          </table:table-cell>
          <table:table-cell table:style-name="ID0EBBAC" office:value-type="float" office:value="90111101">
            <text:p>90111101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VIA DON MINZONI</text:p>
          </table:table-cell>
          <table:table-cell table:style-name="ID0EPBAC" office:value-type="string">
            <text:p>Via Don Giovanni Minzoni - 53043 Chius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8">
            <text:p>68</text:p>
          </table:table-cell>
          <table:table-cell table:style-name="ID0EBBAC" office:value-type="float" office:value="90111601">
            <text:p>90111601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VIA POZZARELLI</text:p>
          </table:table-cell>
          <table:table-cell table:style-name="ID0EPBAC" office:value-type="string">
            <text:p>Via Pozzarelli - 53043 Chiusi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69">
            <text:p>69</text:p>
          </table:table-cell>
          <table:table-cell table:style-name="ID0EBBAC" office:value-type="float" office:value="90111602">
            <text:p>90111602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VIA POZZARELLI</text:p>
          </table:table-cell>
          <table:table-cell table:style-name="ID0EPBAC" office:value-type="string">
            <text:p>Via Pozzarelli - 53043 Chiusi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0">
            <text:p>70</text:p>
          </table:table-cell>
          <table:table-cell table:style-name="ID0EBBAC" office:value-type="float" office:value="90112001">
            <text:p>90112001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VIA OBERDAN 1</text:p>
          </table:table-cell>
          <table:table-cell table:style-name="ID0EPBAC" office:value-type="string">
            <text:p>Via Guglielmo Oberdan, 1 - 53044 Chius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1">
            <text:p>71</text:p>
          </table:table-cell>
          <table:table-cell table:style-name="ID0EBBAC" office:value-type="float" office:value="90112501">
            <text:p>90112501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PIAZZALE RUGGIERO GRIECO 5-8</text:p>
          </table:table-cell>
          <table:table-cell table:style-name="ID0EPBAC" office:value-type="string">
            <text:p>Piazzale Ruggero Grieco, 5-8 - 53043 Chiusi (SI)</text:p>
          </table:table-cell>
          <table:table-cell table:style-name="ID0EBBAC" office:value-type="float" office:value="28">
            <text:p>2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2">
            <text:p>72</text:p>
          </table:table-cell>
          <table:table-cell table:style-name="ID0EBBAC" office:value-type="float" office:value="90112502">
            <text:p>90112502</text:p>
          </table:table-cell>
          <table:table-cell table:style-name="ID0EPBAC" office:value-type="string">
            <text:p>CHIUSI</text:p>
          </table:table-cell>
          <table:table-cell table:style-name="ID0EPBAC" office:value-type="string">
            <text:p>PIAZZALE RUGGIERO GRIECO 1-3</text:p>
          </table:table-cell>
          <table:table-cell table:style-name="ID0EPBAC" office:value-type="string">
            <text:p>Piazzale Ruggero Grieco, 1-3 - 53043 Chiusi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3">
            <text:p>73</text:p>
          </table:table-cell>
          <table:table-cell table:style-name="ID0EBBAC" office:value-type="float" office:value="90120501">
            <text:p>901205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.MARTIRI DELLA LIBERTA`</text:p>
          </table:table-cell>
          <table:table-cell table:style-name="ID0EPBAC" office:value-type="string">
            <text:p>Via Martiri Della Liberta' - 53034 Colle Di Val D'Els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4">
            <text:p>74</text:p>
          </table:table-cell>
          <table:table-cell table:style-name="ID0EBBAC" office:value-type="float" office:value="90120502">
            <text:p>90120502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DON MINZONI 1-3</text:p>
          </table:table-cell>
          <table:table-cell table:style-name="ID0EPBAC" office:value-type="string">
            <text:p>Via Don Giovanni Minzoni, 3 - 53034 Colle Di Val D'Els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5">
            <text:p>75</text:p>
          </table:table-cell>
          <table:table-cell table:style-name="ID0EBBAC" office:value-type="float" office:value="90120503">
            <text:p>90120503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XXV APRILE</text:p>
          </table:table-cell>
          <table:table-cell table:style-name="ID0EPBAC" office:value-type="string">
            <text:p>Via Xxv Aprile - 53034 Colle Di Val D'Els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6">
            <text:p>76</text:p>
          </table:table-cell>
          <table:table-cell table:style-name="ID0EBBAC" office:value-type="float" office:value="90120701">
            <text:p>901207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XXV APRILE 15</text:p>
          </table:table-cell>
          <table:table-cell table:style-name="ID0EPBAC" office:value-type="string">
            <text:p>Via Xxv Aprile, 15 - 53034 Colle Di Val D'Els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7">
            <text:p>77</text:p>
          </table:table-cell>
          <table:table-cell table:style-name="ID0EBBAC" office:value-type="float" office:value="90120901">
            <text:p>901209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XXV APRILE 46-48</text:p>
          </table:table-cell>
          <table:table-cell table:style-name="ID0EPBAC" office:value-type="string">
            <text:p>Via Xxv Aprile, 46-48 - 53034 Colle Di Val D'Els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8">
            <text:p>78</text:p>
          </table:table-cell>
          <table:table-cell table:style-name="ID0EBBAC" office:value-type="float" office:value="90120903">
            <text:p>90120903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DELLE TERME 6</text:p>
          </table:table-cell>
          <table:table-cell table:style-name="ID0EPBAC" office:value-type="string">
            <text:p>Via Delle Terme, 6 - 53034 Colle Di Val D'Els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79">
            <text:p>79</text:p>
          </table:table-cell>
          <table:table-cell table:style-name="ID0EBBAC" office:value-type="float" office:value="90121301">
            <text:p>901213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DELLE TERME 8</text:p>
          </table:table-cell>
          <table:table-cell table:style-name="ID0EPBAC" office:value-type="string">
            <text:p>Via Delle Terme, 8 - 53034 Colle Di Val D'Els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0">
            <text:p>80</text:p>
          </table:table-cell>
          <table:table-cell table:style-name="ID0EBBAC" office:value-type="float" office:value="90121601">
            <text:p>901216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VOLTERRANA</text:p>
          </table:table-cell>
          <table:table-cell table:style-name="ID0EPBAC" office:value-type="string">
            <text:p>Via Volterrana - 53034 Colle Di Val D'Elsa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1">
            <text:p>81</text:p>
          </table:table-cell>
          <table:table-cell table:style-name="ID0EBBAC" office:value-type="float" office:value="90121701">
            <text:p>901217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F.LLI CERVI 1-3</text:p>
          </table:table-cell>
          <table:table-cell table:style-name="ID0EPBAC" office:value-type="string">
            <text:p>Via Fratelli Cervi, 1-3 - 53034 Colle Di Val D'Els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2">
            <text:p>82</text:p>
          </table:table-cell>
          <table:table-cell table:style-name="ID0EBBAC" office:value-type="float" office:value="90122101">
            <text:p>901221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VII LUGLIO 5</text:p>
          </table:table-cell>
          <table:table-cell table:style-name="ID0EPBAC" office:value-type="string">
            <text:p>Via Vii Luglio, 5 - 53034 Colle Di Val D'Elsa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3">
            <text:p>83</text:p>
          </table:table-cell>
          <table:table-cell table:style-name="ID0EBBAC" office:value-type="float" office:value="90122301">
            <text:p>901223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ROMAGNA 1-9</text:p>
          </table:table-cell>
          <table:table-cell table:style-name="ID0EPBAC" office:value-type="string">
            <text:p>Via Romagna, 1-9 - 53034 Colle Di Val D'Elsa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4">
            <text:p>84</text:p>
          </table:table-cell>
          <table:table-cell table:style-name="ID0EBBAC" office:value-type="float" office:value="90122302">
            <text:p>90122302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LIGURIA 2</text:p>
          </table:table-cell>
          <table:table-cell table:style-name="ID0EPBAC" office:value-type="string">
            <text:p>Via Liguria, 2 - 53034 Colle Di Val D'Elsa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5">
            <text:p>85</text:p>
          </table:table-cell>
          <table:table-cell table:style-name="ID0EBBAC" office:value-type="float" office:value="90122501">
            <text:p>901225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VENETO 1</text:p>
          </table:table-cell>
          <table:table-cell table:style-name="ID0EPBAC" office:value-type="string">
            <text:p>Via Veneto, 1 - 53034 Colle Di Val D'Elsa (SI)</text:p>
          </table:table-cell>
          <table:table-cell table:style-name="ID0EBBAC" office:value-type="float" office:value="9">
            <text:p>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6">
            <text:p>86</text:p>
          </table:table-cell>
          <table:table-cell table:style-name="ID0EBBAC" office:value-type="float" office:value="90122601">
            <text:p>901226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VENETO 3-5</text:p>
          </table:table-cell>
          <table:table-cell table:style-name="ID0EPBAC" office:value-type="string">
            <text:p>Via Veneto, 3 - 53034 Colle Di Val D'Elsa (SI)</text:p>
          </table:table-cell>
          <table:table-cell table:style-name="ID0EBBAC" office:value-type="float" office:value="11">
            <text:p>1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7">
            <text:p>87</text:p>
          </table:table-cell>
          <table:table-cell table:style-name="ID0EBBAC" office:value-type="float" office:value="90122602">
            <text:p>90122602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VENETO 1/A</text:p>
          </table:table-cell>
          <table:table-cell table:style-name="ID0EPBAC" office:value-type="string">
            <text:p>Via Veneto, 1/A - 53034 Colle Di Val D'Els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8">
            <text:p>88</text:p>
          </table:table-cell>
          <table:table-cell table:style-name="ID0EBBAC" office:value-type="float" office:value="90122603">
            <text:p>90122603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BOLOGNA 22</text:p>
          </table:table-cell>
          <table:table-cell table:style-name="ID0EPBAC" office:value-type="string">
            <text:p>Via Bologna, 22 - 53034 Colle Di Val D'Elsa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89">
            <text:p>89</text:p>
          </table:table-cell>
          <table:table-cell table:style-name="ID0EBBAC" office:value-type="float" office:value="90122801">
            <text:p>901228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BOLOGNA 20</text:p>
          </table:table-cell>
          <table:table-cell table:style-name="ID0EPBAC" office:value-type="string">
            <text:p>Via Bologna, 20 - 53034 Colle Di Val D'Elsa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0">
            <text:p>90</text:p>
          </table:table-cell>
          <table:table-cell table:style-name="ID0EBBAC" office:value-type="float" office:value="90122802">
            <text:p>90122802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DELLA FONTE</text:p>
          </table:table-cell>
          <table:table-cell table:style-name="ID0EPBAC" office:value-type="string">
            <text:p>Via Della Fonte - 53034 Colle Di Val D'Elsa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1">
            <text:p>91</text:p>
          </table:table-cell>
          <table:table-cell table:style-name="ID0EBBAC" office:value-type="float" office:value="90128001">
            <text:p>90128001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VIA BILENCHI 26-48</text:p>
          </table:table-cell>
          <table:table-cell table:style-name="ID0EPBAC" office:value-type="string">
            <text:p>Via Romano Bilenchi, 26-48 - 53034 Colle Di Val D'Elsa (SI)</text:p>
          </table:table-cell>
          <table:table-cell table:style-name="ID0EBBAC" office:value-type="float" office:value="15">
            <text:p>1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2">
            <text:p>92</text:p>
          </table:table-cell>
          <table:table-cell table:style-name="ID0EBBAC" office:value-type="float" office:value="90128102">
            <text:p>90128102</text:p>
          </table:table-cell>
          <table:table-cell table:style-name="ID0EPBAC" office:value-type="string">
            <text:p>COLLE VAL D'ELSA</text:p>
          </table:table-cell>
          <table:table-cell table:style-name="ID0EPBAC" office:value-type="string">
            <text:p>PIAZZA MARTIRI DI MONTEMAGGIO 16</text:p>
          </table:table-cell>
          <table:table-cell table:style-name="ID0EPBAC" office:value-type="string">
            <text:p>Piazza Martiri Di Montemaggio, 16 - 53034 Colle Di Val D'Els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3">
            <text:p>93</text:p>
          </table:table-cell>
          <table:table-cell table:style-name="ID0EBBAC" office:value-type="float" office:value="90130801">
            <text:p>90130801</text:p>
          </table:table-cell>
          <table:table-cell table:style-name="ID0EPBAC" office:value-type="string">
            <text:p>GAIOLE IN CHIANTI</text:p>
          </table:table-cell>
          <table:table-cell table:style-name="ID0EPBAC" office:value-type="string">
            <text:p>LOCALITA NUSENNA 25</text:p>
          </table:table-cell>
          <table:table-cell table:style-name="ID0EPBAC" office:value-type="string">
            <text:p>Localita` Nusenna, 25 - 53010 Gaiole In Chiant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4">
            <text:p>94</text:p>
          </table:table-cell>
          <table:table-cell table:style-name="ID0EBBAC" office:value-type="float" office:value="90131102">
            <text:p>90131102</text:p>
          </table:table-cell>
          <table:table-cell table:style-name="ID0EPBAC" office:value-type="string">
            <text:p>GAIOLE IN CHIANTI</text:p>
          </table:table-cell>
          <table:table-cell table:style-name="ID0EPBAC" office:value-type="string">
            <text:p>LOCALITA MONTI 39</text:p>
          </table:table-cell>
          <table:table-cell table:style-name="ID0EPBAC" office:value-type="string">
            <text:p>Localita' Monti In Chianti, 39 - 53010 Gaiole In Chianti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5">
            <text:p>95</text:p>
          </table:table-cell>
          <table:table-cell table:style-name="ID0EBBAC" office:value-type="float" office:value="90131103">
            <text:p>90131103</text:p>
          </table:table-cell>
          <table:table-cell table:style-name="ID0EPBAC" office:value-type="string">
            <text:p>GAIOLE IN CHIANTI</text:p>
          </table:table-cell>
          <table:table-cell table:style-name="ID0EPBAC" office:value-type="string">
            <text:p>VIA SAN MARTINO 53</text:p>
          </table:table-cell>
          <table:table-cell table:style-name="ID0EPBAC" office:value-type="string">
            <text:p>Via San Martino, 53 - 53010 Gaiole In Chiant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6">
            <text:p>96</text:p>
          </table:table-cell>
          <table:table-cell table:style-name="ID0EBBAC" office:value-type="float" office:value="90131104">
            <text:p>90131104</text:p>
          </table:table-cell>
          <table:table-cell table:style-name="ID0EPBAC" office:value-type="string">
            <text:p>GAIOLE IN CHIANTI</text:p>
          </table:table-cell>
          <table:table-cell table:style-name="ID0EPBAC" office:value-type="string">
            <text:p>LOCALITA SAN REGOLO 14</text:p>
          </table:table-cell>
          <table:table-cell table:style-name="ID0EPBAC" office:value-type="string">
            <text:p>Localita' San Regolo, 14 - 53013 Gaiole In Chiant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7">
            <text:p>97</text:p>
          </table:table-cell>
          <table:table-cell table:style-name="ID0EBBAC" office:value-type="float" office:value="90131802">
            <text:p>90131802</text:p>
          </table:table-cell>
          <table:table-cell table:style-name="ID0EPBAC" office:value-type="string">
            <text:p>GAIOLE IN CHIANTI</text:p>
          </table:table-cell>
          <table:table-cell table:style-name="ID0EPBAC" office:value-type="string">
            <text:p>LOCALITA MONTI 37</text:p>
          </table:table-cell>
          <table:table-cell table:style-name="ID0EPBAC" office:value-type="string">
            <text:p>Localita' Monti In Chianti, 37 - 53010 Gaiole In Chianti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8">
            <text:p>98</text:p>
          </table:table-cell>
          <table:table-cell table:style-name="ID0EBBAC" office:value-type="float" office:value="90131803">
            <text:p>90131803</text:p>
          </table:table-cell>
          <table:table-cell table:style-name="ID0EPBAC" office:value-type="string">
            <text:p>GAIOLE IN CHIANTI</text:p>
          </table:table-cell>
          <table:table-cell table:style-name="ID0EPBAC" office:value-type="string">
            <text:p>VIA DANTE ALIGHIERI 10</text:p>
          </table:table-cell>
          <table:table-cell table:style-name="ID0EPBAC" office:value-type="string">
            <text:p>Via Dante Alighieri, 10 - 53013 Gaiole In Chiant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99">
            <text:p>99</text:p>
          </table:table-cell>
          <table:table-cell table:style-name="ID0EBBAC" office:value-type="float" office:value="90132601">
            <text:p>90132601</text:p>
          </table:table-cell>
          <table:table-cell table:style-name="ID0EPBAC" office:value-type="string">
            <text:p>GAIOLE IN CHIANTI</text:p>
          </table:table-cell>
          <table:table-cell table:style-name="ID0EPBAC" office:value-type="string">
            <text:p>VIA GALILEO GALILEI 14/16</text:p>
          </table:table-cell>
          <table:table-cell table:style-name="ID0EPBAC" office:value-type="string">
            <text:p>Via Galileo Galilei, 14 - 53013 Gaiole In Chiant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0">
            <text:p>100</text:p>
          </table:table-cell>
          <table:table-cell table:style-name="ID0EBBAC" office:value-type="float" office:value="90136001">
            <text:p>90136001</text:p>
          </table:table-cell>
          <table:table-cell table:style-name="ID0EPBAC" office:value-type="string">
            <text:p>GAIOLE IN CHIANTI</text:p>
          </table:table-cell>
          <table:table-cell table:style-name="ID0EPBAC" office:value-type="string">
            <text:p>VIA S. PAOLO LOC. CASTAGNOLI 4</text:p>
          </table:table-cell>
          <table:table-cell table:style-name="ID0EPBAC" office:value-type="string">
            <text:p>Localita' Castagnoli, 4 - 53013 Gaiole In Chiant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1">
            <text:p>101</text:p>
          </table:table-cell>
          <table:table-cell table:style-name="ID0EBBAC" office:value-type="string">
            <text:p>90141401</text:p>
          </table:table-cell>
          <table:table-cell table:style-name="ID0EPBAC" office:value-type="string">
            <text:p>MONTALCINO</text:p>
          </table:table-cell>
          <table:table-cell table:style-name="ID0EPBAC" office:value-type="string">
            <text:p>VIA OSTICCIO</text:p>
          </table:table-cell>
          <table:table-cell table:style-name="ID0EPBAC" office:value-type="string">
            <text:p>Via Osticcio - 53024 Montalcin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2">
            <text:p>102</text:p>
          </table:table-cell>
          <table:table-cell table:style-name="ID0EBBAC" office:value-type="float" office:value="90142301">
            <text:p>90142301</text:p>
          </table:table-cell>
          <table:table-cell table:style-name="ID0EPBAC" office:value-type="string">
            <text:p>MONTALCINO</text:p>
          </table:table-cell>
          <table:table-cell table:style-name="ID0EPBAC" office:value-type="string">
            <text:p>VIA ALDO MORO 5</text:p>
          </table:table-cell>
          <table:table-cell table:style-name="ID0EPBAC" office:value-type="string">
            <text:p>Via Aldo Moro, 5 - 53024 Montalcino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3">
            <text:p>103</text:p>
          </table:table-cell>
          <table:table-cell table:style-name="ID0EBBAC" office:value-type="float" office:value="90142302">
            <text:p>90142302</text:p>
          </table:table-cell>
          <table:table-cell table:style-name="ID0EPBAC" office:value-type="string">
            <text:p>MONTALCINO</text:p>
          </table:table-cell>
          <table:table-cell table:style-name="ID0EPBAC" office:value-type="string">
            <text:p>VIA ALDO MORO 7</text:p>
          </table:table-cell>
          <table:table-cell table:style-name="ID0EPBAC" office:value-type="string">
            <text:p>Via Aldo Moro, 7 - 53024 Montalcino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4">
            <text:p>104</text:p>
          </table:table-cell>
          <table:table-cell table:style-name="ID0EBBAC" office:value-type="float" office:value="90142601">
            <text:p>90142601</text:p>
          </table:table-cell>
          <table:table-cell table:style-name="ID0EPBAC" office:value-type="string">
            <text:p>MONTALCINO</text:p>
          </table:table-cell>
          <table:table-cell table:style-name="ID0EPBAC" office:value-type="string">
            <text:p>VIA DEL CANCELLINO 3-5</text:p>
          </table:table-cell>
          <table:table-cell table:style-name="ID0EPBAC" office:value-type="string">
            <text:p>Via Del Cancellino, 3-5 - 53020 Montalcino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5">
            <text:p>105</text:p>
          </table:table-cell>
          <table:table-cell table:style-name="ID0EBBAC" office:value-type="float" office:value="90142801">
            <text:p>90142801</text:p>
          </table:table-cell>
          <table:table-cell table:style-name="ID0EPBAC" office:value-type="string">
            <text:p>MONTALCINO</text:p>
          </table:table-cell>
          <table:table-cell table:style-name="ID0EPBAC" office:value-type="string">
            <text:p>VIA ROMANA 83</text:p>
          </table:table-cell>
          <table:table-cell table:style-name="ID0EPBAC" office:value-type="string">
            <text:p>Via Romana, 83 - 53024 Montalcino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6">
            <text:p>106</text:p>
          </table:table-cell>
          <table:table-cell table:style-name="ID0EBBAC" office:value-type="float" office:value="90146001">
            <text:p>90146001</text:p>
          </table:table-cell>
          <table:table-cell table:style-name="ID0EPBAC" office:value-type="string">
            <text:p>MONTALCINO</text:p>
          </table:table-cell>
          <table:table-cell table:style-name="ID0EPBAC" office:value-type="string">
            <text:p>PIAZZA CAVOUR 15</text:p>
          </table:table-cell>
          <table:table-cell table:style-name="ID0EPBAC" office:value-type="string">
            <text:p>Piazza C.B. Conte Di Cavour, 15 - 53024 Montalci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7">
            <text:p>107</text:p>
          </table:table-cell>
          <table:table-cell table:style-name="ID0EBBAC" office:value-type="float" office:value="90148001">
            <text:p>90148001</text:p>
          </table:table-cell>
          <table:table-cell table:style-name="ID0EPBAC" office:value-type="string">
            <text:p>MONTALCINO</text:p>
          </table:table-cell>
          <table:table-cell table:style-name="ID0EPBAC" office:value-type="string">
            <text:p>VIA BINDO CROCCHI 83</text:p>
          </table:table-cell>
          <table:table-cell table:style-name="ID0EPBAC" office:value-type="string">
            <text:p>Via Bindo Crocchi, 83 - 53028 Montalcino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8">
            <text:p>108</text:p>
          </table:table-cell>
          <table:table-cell table:style-name="ID0EBBAC" office:value-type="float" office:value="90150703">
            <text:p>90150703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EI MORI 50</text:p>
          </table:table-cell>
          <table:table-cell table:style-name="ID0EPBAC" office:value-type="string">
            <text:p>Via Dei Mori, 50 - 53040 Montepulci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09">
            <text:p>109</text:p>
          </table:table-cell>
          <table:table-cell table:style-name="ID0EBBAC" office:value-type="float" office:value="90150802">
            <text:p>90150802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GIOVANNI PAOLOZZI 2</text:p>
          </table:table-cell>
          <table:table-cell table:style-name="ID0EPBAC" office:value-type="string">
            <text:p>Via Giovanni Paolozzi, 2 - 53040 Montepulcian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0">
            <text:p>110</text:p>
          </table:table-cell>
          <table:table-cell table:style-name="ID0EBBAC" office:value-type="float" office:value="90152201">
            <text:p>90152201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EI GIACINTI 8/18</text:p>
          </table:table-cell>
          <table:table-cell table:style-name="ID0EPBAC" office:value-type="string">
            <text:p>Via Dei Giacinti, 8/18 - 53045 Montepulcian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1">
            <text:p>111</text:p>
          </table:table-cell>
          <table:table-cell table:style-name="ID0EBBAC" office:value-type="float" office:value="90152202">
            <text:p>90152202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EI GIACINTI</text:p>
          </table:table-cell>
          <table:table-cell table:style-name="ID0EPBAC" office:value-type="string">
            <text:p>Via Dei Giacinti - 53045 Montepulci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2">
            <text:p>112</text:p>
          </table:table-cell>
          <table:table-cell table:style-name="ID0EBBAC" office:value-type="float" office:value="90152203">
            <text:p>90152203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EI GLADIOLI 1/11</text:p>
          </table:table-cell>
          <table:table-cell table:style-name="ID0EPBAC" office:value-type="string">
            <text:p>Via Dei Gladioli, 1/11 - 53045 Montepulciano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3">
            <text:p>113</text:p>
          </table:table-cell>
          <table:table-cell table:style-name="ID0EBBAC" office:value-type="float" office:value="90152204">
            <text:p>90152204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UCCIO GALIMBERTI 1-3</text:p>
          </table:table-cell>
          <table:table-cell table:style-name="ID0EPBAC" office:value-type="string">
            <text:p>Via Duccio Galimberti, 1-3 - 53045 Montepulci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4">
            <text:p>114</text:p>
          </table:table-cell>
          <table:table-cell table:style-name="ID0EBBAC" office:value-type="float" office:value="90152601">
            <text:p>90152601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GIOVANNI BATTISTA COCCONI 25-27</text:p>
          </table:table-cell>
          <table:table-cell table:style-name="ID0EPBAC" office:value-type="string">
            <text:p>Via Giovanni Battista Cocconi, 25-27 - 53040 Montepulciano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5">
            <text:p>115</text:p>
          </table:table-cell>
          <table:table-cell table:style-name="ID0EBBAC" office:value-type="float" office:value="90152602">
            <text:p>90152602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GIOVANNI BATTISTA COCCONI 21-23</text:p>
          </table:table-cell>
          <table:table-cell table:style-name="ID0EPBAC" office:value-type="string">
            <text:p>Via Giovanni Battista Cocconi, 21-23 - 53040 Montepulciano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6">
            <text:p>116</text:p>
          </table:table-cell>
          <table:table-cell table:style-name="ID0EBBAC" office:value-type="float" office:value="90152801">
            <text:p>90152801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MONTEPULCIANO ABBADIA VIA PIETRO NENNI, 17 - BLOCCO A</text:p>
          </table:table-cell>
          <table:table-cell table:style-name="ID0EPBAC" office:value-type="string">
            <text:p>Via Pietro Nenni, 17 - 53045 Montepulciano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7">
            <text:p>117</text:p>
          </table:table-cell>
          <table:table-cell table:style-name="ID0EBBAC" office:value-type="float" office:value="90152802">
            <text:p>90152802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ella Pace, 12 - Abbadia di Montepulciano</text:p>
          </table:table-cell>
          <table:table-cell table:style-name="ID0EPBAC" office:value-type="string">
            <text:p>Via Della Pace, 12 - 53045 Montepulciano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8">
            <text:p>118</text:p>
          </table:table-cell>
          <table:table-cell table:style-name="ID0EBBAC" office:value-type="float" office:value="90152803">
            <text:p>90152803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ella Pace, 14 - Abbadia di Montepulciano</text:p>
          </table:table-cell>
          <table:table-cell table:style-name="ID0EPBAC" office:value-type="string">
            <text:p>Via Della Pace, 14 - 53045 Montepulciano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19">
            <text:p>119</text:p>
          </table:table-cell>
          <table:table-cell table:style-name="ID0EBBAC" office:value-type="float" office:value="90156001">
            <text:p>90156001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LO STERRO</text:p>
          </table:table-cell>
          <table:table-cell table:style-name="ID0EPBAC" office:value-type="string">
            <text:p>Piazzale Dello Sterro - 53045 Montepulciano (SI)</text:p>
          </table:table-cell>
          <table:table-cell table:style-name="ID0EBBAC" office:value-type="float" office:value="9">
            <text:p>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0">
            <text:p>120</text:p>
          </table:table-cell>
          <table:table-cell table:style-name="ID0EBBAC" office:value-type="float" office:value="90156002">
            <text:p>90156002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I CILIANO 14</text:p>
          </table:table-cell>
          <table:table-cell table:style-name="ID0EPBAC" office:value-type="string">
            <text:p>Via Di Ciliano, 14 - 53045 Montepulci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1">
            <text:p>121</text:p>
          </table:table-cell>
          <table:table-cell table:style-name="ID0EBBAC" office:value-type="float" office:value="90156003">
            <text:p>90156003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ELLE CANTINE 1</text:p>
          </table:table-cell>
          <table:table-cell table:style-name="ID0EPBAC" office:value-type="string">
            <text:p>Via Delle Cantine, 1 - 53045 Montepulciano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2">
            <text:p>122</text:p>
          </table:table-cell>
          <table:table-cell table:style-name="ID0EBBAC" office:value-type="float" office:value="90156004">
            <text:p>90156004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ELLE CANTINE 9/11</text:p>
          </table:table-cell>
          <table:table-cell table:style-name="ID0EPBAC" office:value-type="string">
            <text:p>Via Delle Cantine, 9/11 - 53045 Montepulciano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3">
            <text:p>123</text:p>
          </table:table-cell>
          <table:table-cell table:style-name="ID0EBBAC" office:value-type="float" office:value="90158001">
            <text:p>90158001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PIAZZALE LE GRAZIE</text:p>
          </table:table-cell>
          <table:table-cell table:style-name="ID0EPBAC" office:value-type="string">
            <text:p>Piazzale Delle Grazie - 53040 Montepulciano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4">
            <text:p>124</text:p>
          </table:table-cell>
          <table:table-cell table:style-name="ID0EBBAC" office:value-type="float" office:value="90158002">
            <text:p>90158002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I PADULE 3 LOC VALIANO</text:p>
          </table:table-cell>
          <table:table-cell table:style-name="ID0EPBAC" office:value-type="string">
            <text:p>Via Di Padule - 53045 Montepulci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5">
            <text:p>125</text:p>
          </table:table-cell>
          <table:table-cell table:style-name="ID0EBBAC" office:value-type="float" office:value="90158003">
            <text:p>90158003</text:p>
          </table:table-cell>
          <table:table-cell table:style-name="ID0EPBAC" office:value-type="string">
            <text:p>MONTEPULCIANO</text:p>
          </table:table-cell>
          <table:table-cell table:style-name="ID0EPBAC" office:value-type="string">
            <text:p>VIA DELLA PACE 10</text:p>
          </table:table-cell>
          <table:table-cell table:style-name="ID0EPBAC" office:value-type="string">
            <text:p>Via Della Pace, 10 - 53040 Montepulciano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6">
            <text:p>126</text:p>
          </table:table-cell>
          <table:table-cell table:style-name="ID0EBBAC" office:value-type="float" office:value="90160802">
            <text:p>90160802</text:p>
          </table:table-cell>
          <table:table-cell table:style-name="ID0EPBAC" office:value-type="string">
            <text:p>MONTERIGGIONI</text:p>
          </table:table-cell>
          <table:table-cell table:style-name="ID0EPBAC" office:value-type="string">
            <text:p>VIA GIOVANNI XXIII 28</text:p>
          </table:table-cell>
          <table:table-cell table:style-name="ID0EPBAC" office:value-type="string">
            <text:p>Via Giovanni Xxiii, 28 - 53035 Monteriggion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7">
            <text:p>127</text:p>
          </table:table-cell>
          <table:table-cell table:style-name="ID0EBBAC" office:value-type="float" office:value="90161101">
            <text:p>90161101</text:p>
          </table:table-cell>
          <table:table-cell table:style-name="ID0EPBAC" office:value-type="string">
            <text:p>MONTERIGGIONI</text:p>
          </table:table-cell>
          <table:table-cell table:style-name="ID0EPBAC" office:value-type="string">
            <text:p>VIA DEL RISORGIMENTO 16</text:p>
          </table:table-cell>
          <table:table-cell table:style-name="ID0EPBAC" office:value-type="string">
            <text:p>Via Del Risorgimento, 16 - 53032 Monteriggion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8">
            <text:p>128</text:p>
          </table:table-cell>
          <table:table-cell table:style-name="ID0EBBAC" office:value-type="float" office:value="90162801">
            <text:p>90162801</text:p>
          </table:table-cell>
          <table:table-cell table:style-name="ID0EPBAC" office:value-type="string">
            <text:p>MONTERIGGIONI</text:p>
          </table:table-cell>
          <table:table-cell table:style-name="ID0EPBAC" office:value-type="string">
            <text:p>VIA DELLA LIBERTA` 39</text:p>
          </table:table-cell>
          <table:table-cell table:style-name="ID0EPBAC" office:value-type="string">
            <text:p>Via Della Liberta`, 39 - 53035 Monteriggioni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29">
            <text:p>129</text:p>
          </table:table-cell>
          <table:table-cell table:style-name="ID0EBBAC" office:value-type="float" office:value="90166001">
            <text:p>90166001</text:p>
          </table:table-cell>
          <table:table-cell table:style-name="ID0EPBAC" office:value-type="string">
            <text:p>MONTERIGGIONI</text:p>
          </table:table-cell>
          <table:table-cell table:style-name="ID0EPBAC" office:value-type="string">
            <text:p>STRADA DEL CASONE 2</text:p>
          </table:table-cell>
          <table:table-cell table:style-name="ID0EPBAC" office:value-type="string">
            <text:p>Strada Del Casone, 2 - 53035 Monteriggioni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0">
            <text:p>130</text:p>
          </table:table-cell>
          <table:table-cell table:style-name="ID0EBBAC" office:value-type="float" office:value="90166002">
            <text:p>90166002</text:p>
          </table:table-cell>
          <table:table-cell table:style-name="ID0EPBAC" office:value-type="string">
            <text:p>MONTERIGGIONI</text:p>
          </table:table-cell>
          <table:table-cell table:style-name="ID0EPBAC" office:value-type="string">
            <text:p>LARGO FONTEBLANDA 3</text:p>
          </table:table-cell>
          <table:table-cell table:style-name="ID0EPBAC" office:value-type="string">
            <text:p>Largo Di Fonteblanda, 3 - 53035 Monteriggion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1">
            <text:p>131</text:p>
          </table:table-cell>
          <table:table-cell table:style-name="ID0EBBAC" office:value-type="float" office:value="90168001">
            <text:p>90168001</text:p>
          </table:table-cell>
          <table:table-cell table:style-name="ID0EPBAC" office:value-type="string">
            <text:p>MONTERIGGIONI</text:p>
          </table:table-cell>
          <table:table-cell table:style-name="ID0EPBAC" office:value-type="string">
            <text:p>VIA DON LUIGI PROFETI 32-36</text:p>
          </table:table-cell>
          <table:table-cell table:style-name="ID0EPBAC" office:value-type="string">
            <text:p>Via Don Luigi Profeti, 32-36 - 53035 Monteriggion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2">
            <text:p>132</text:p>
          </table:table-cell>
          <table:table-cell table:style-name="ID0EBBAC" office:value-type="float" office:value="90168002">
            <text:p>90168002</text:p>
          </table:table-cell>
          <table:table-cell table:style-name="ID0EPBAC" office:value-type="string">
            <text:p>MONTERIGGIONI</text:p>
          </table:table-cell>
          <table:table-cell table:style-name="ID0EPBAC" office:value-type="string">
            <text:p>VIA CHIANTIGIANA 2</text:p>
          </table:table-cell>
          <table:table-cell table:style-name="ID0EPBAC" office:value-type="string">
            <text:p>Via Chiantigiana, 2 - 53035 Monteriggioni (SI)</text:p>
          </table:table-cell>
          <table:table-cell table:style-name="ID0EBBAC" office:value-type="float" office:value="52">
            <text:p>5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3">
            <text:p>133</text:p>
          </table:table-cell>
          <table:table-cell table:style-name="ID0EBBAC" office:value-type="float" office:value="90170502">
            <text:p>90170502</text:p>
          </table:table-cell>
          <table:table-cell table:style-name="ID0EPBAC" office:value-type="string">
            <text:p>MONTERONI D'ARBIA</text:p>
          </table:table-cell>
          <table:table-cell table:style-name="ID0EPBAC" office:value-type="string">
            <text:p>VIA BORGO DI PONTE D`ARBIA 4</text:p>
          </table:table-cell>
          <table:table-cell table:style-name="ID0EPBAC" office:value-type="string">
            <text:p>Via Del Borgo, 4 - 53010 Monteroni D'Arbi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4">
            <text:p>134</text:p>
          </table:table-cell>
          <table:table-cell table:style-name="ID0EBBAC" office:value-type="float" office:value="90171101">
            <text:p>90171101</text:p>
          </table:table-cell>
          <table:table-cell table:style-name="ID0EPBAC" office:value-type="string">
            <text:p>MONTERONI D'ARBIA</text:p>
          </table:table-cell>
          <table:table-cell table:style-name="ID0EPBAC" office:value-type="string">
            <text:p>VIA II GIUGNO 9</text:p>
          </table:table-cell>
          <table:table-cell table:style-name="ID0EPBAC" office:value-type="string">
            <text:p>Via Ii Giugno, 9 - 53014 Monteroni D'Arbi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5">
            <text:p>135</text:p>
          </table:table-cell>
          <table:table-cell table:style-name="ID0EBBAC" office:value-type="float" office:value="90172601">
            <text:p>90172601</text:p>
          </table:table-cell>
          <table:table-cell table:style-name="ID0EPBAC" office:value-type="string">
            <text:p>MONTERONI D'ARBIA</text:p>
          </table:table-cell>
          <table:table-cell table:style-name="ID0EPBAC" office:value-type="string">
            <text:p>VIA FRATELLI CERVI 155</text:p>
          </table:table-cell>
          <table:table-cell table:style-name="ID0EPBAC" office:value-type="string">
            <text:p>Via Fratelli Cervi, 155 - 53014 Monteroni D'Arbi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6">
            <text:p>136</text:p>
          </table:table-cell>
          <table:table-cell table:style-name="ID0EBBAC" office:value-type="float" office:value="90172801">
            <text:p>90172801</text:p>
          </table:table-cell>
          <table:table-cell table:style-name="ID0EPBAC" office:value-type="string">
            <text:p>MONTERONI D'ARBIA</text:p>
          </table:table-cell>
          <table:table-cell table:style-name="ID0EPBAC" office:value-type="string">
            <text:p>VIA FEDERICO FELLINI</text:p>
          </table:table-cell>
          <table:table-cell table:style-name="ID0EPBAC" office:value-type="string">
            <text:p>Via Federico Fellini - 53014 Monteroni D'Arbi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7">
            <text:p>137</text:p>
          </table:table-cell>
          <table:table-cell table:style-name="ID0EBBAC" office:value-type="float" office:value="90172802">
            <text:p>90172802</text:p>
          </table:table-cell>
          <table:table-cell table:style-name="ID0EPBAC" office:value-type="string">
            <text:p>MONTERONI D'ARBIA</text:p>
          </table:table-cell>
          <table:table-cell table:style-name="ID0EPBAC" office:value-type="string">
            <text:p>VIA LUCIO BATTISTI 63/79</text:p>
          </table:table-cell>
          <table:table-cell table:style-name="ID0EPBAC" office:value-type="string">
            <text:p>Via Lucio Battisti, 63/79 - 53014 Monteroni D'Arbi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8">
            <text:p>138</text:p>
          </table:table-cell>
          <table:table-cell table:style-name="ID0EBBAC" office:value-type="float" office:value="90178001">
            <text:p>90178001</text:p>
          </table:table-cell>
          <table:table-cell table:style-name="ID0EPBAC" office:value-type="string">
            <text:p>MONTERONI D'ARBIA</text:p>
          </table:table-cell>
          <table:table-cell table:style-name="ID0EPBAC" office:value-type="string">
            <text:p>VIA GIUSEPPE SAVASTANO</text:p>
          </table:table-cell>
          <table:table-cell table:style-name="ID0EPBAC" office:value-type="string">
            <text:p>Via Giuseppe Savastano - 53014 Monteroni D'Arbia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39">
            <text:p>139</text:p>
          </table:table-cell>
          <table:table-cell table:style-name="ID0EBBAC" office:value-type="float" office:value="90181101">
            <text:p>90181101</text:p>
          </table:table-cell>
          <table:table-cell table:style-name="ID0EPBAC" office:value-type="string">
            <text:p>MONTICIANO</text:p>
          </table:table-cell>
          <table:table-cell table:style-name="ID0EPBAC" office:value-type="string">
            <text:p>VIA CADUTI DEL SENIO 3</text:p>
          </table:table-cell>
          <table:table-cell table:style-name="ID0EPBAC" office:value-type="string">
            <text:p>Via Caduti Del Senio, 3 - 53015 Montici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0">
            <text:p>140</text:p>
          </table:table-cell>
          <table:table-cell table:style-name="ID0EBBAC" office:value-type="float" office:value="90182601">
            <text:p>90182601</text:p>
          </table:table-cell>
          <table:table-cell table:style-name="ID0EPBAC" office:value-type="string">
            <text:p>MONTICIANO</text:p>
          </table:table-cell>
          <table:table-cell table:style-name="ID0EPBAC" office:value-type="string">
            <text:p>VIA ADORNO BORGIANNI</text:p>
          </table:table-cell>
          <table:table-cell table:style-name="ID0EPBAC" office:value-type="string">
            <text:p>Via Adorno Borgianni, 16 - 53015 Montician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1">
            <text:p>141</text:p>
          </table:table-cell>
          <table:table-cell table:style-name="ID0EBBAC" office:value-type="float" office:value="90182602">
            <text:p>90182602</text:p>
          </table:table-cell>
          <table:table-cell table:style-name="ID0EPBAC" office:value-type="string">
            <text:p>MONTICIANO</text:p>
          </table:table-cell>
          <table:table-cell table:style-name="ID0EPBAC" office:value-type="string">
            <text:p>VIA ADORNO BORGIANNI 14</text:p>
          </table:table-cell>
          <table:table-cell table:style-name="ID0EPBAC" office:value-type="string">
            <text:p>Via Adorno Borgianni, 14 - 53015 Monticiano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2">
            <text:p>142</text:p>
          </table:table-cell>
          <table:table-cell table:style-name="ID0EBBAC" office:value-type="float" office:value="90182801">
            <text:p>90182801</text:p>
          </table:table-cell>
          <table:table-cell table:style-name="ID0EPBAC" office:value-type="string">
            <text:p>MONTICIANO</text:p>
          </table:table-cell>
          <table:table-cell table:style-name="ID0EPBAC" office:value-type="string">
            <text:p>VIA ADORNO BORGIANNI 14/C</text:p>
          </table:table-cell>
          <table:table-cell table:style-name="ID0EPBAC" office:value-type="string">
            <text:p>Via Adorno Borgianni, 14/C - 53015 Montician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3">
            <text:p>143</text:p>
          </table:table-cell>
          <table:table-cell table:style-name="ID0EBBAC" office:value-type="float" office:value="90186001">
            <text:p>90186001</text:p>
          </table:table-cell>
          <table:table-cell table:style-name="ID0EPBAC" office:value-type="string">
            <text:p>MONTICIANO</text:p>
          </table:table-cell>
          <table:table-cell table:style-name="ID0EPBAC" office:value-type="string">
            <text:p>PIAZZA DELLA FONTE 4</text:p>
          </table:table-cell>
          <table:table-cell table:style-name="ID0EPBAC" office:value-type="string">
            <text:p>Piazza Della Fonte, 4 - 53015 Montici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4">
            <text:p>144</text:p>
          </table:table-cell>
          <table:table-cell table:style-name="ID0EBBAC" office:value-type="float" office:value="90186002">
            <text:p>90186002</text:p>
          </table:table-cell>
          <table:table-cell table:style-name="ID0EPBAC" office:value-type="string">
            <text:p>MONTICIANO</text:p>
          </table:table-cell>
          <table:table-cell table:style-name="ID0EPBAC" office:value-type="string">
            <text:p>VIA CAIROLI 31</text:p>
          </table:table-cell>
          <table:table-cell table:style-name="ID0EPBAC" office:value-type="string">
            <text:p>Via Cairoli, 31 - 53015 Monticiano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5">
            <text:p>145</text:p>
          </table:table-cell>
          <table:table-cell table:style-name="ID0EBBAC" office:value-type="float" office:value="90186003">
            <text:p>90186003</text:p>
          </table:table-cell>
          <table:table-cell table:style-name="ID0EPBAC" office:value-type="string">
            <text:p>MONTICIANO</text:p>
          </table:table-cell>
          <table:table-cell table:style-name="ID0EPBAC" office:value-type="string">
            <text:p>VIA DELLA FIERA  LOC. IESA 14</text:p>
          </table:table-cell>
          <table:table-cell table:style-name="ID0EPBAC" office:value-type="string">
            <text:p>Via Della Fiera, 14 - 53015 Montician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6">
            <text:p>146</text:p>
          </table:table-cell>
          <table:table-cell table:style-name="ID0EBBAC" office:value-type="float" office:value="90186004">
            <text:p>90186004</text:p>
          </table:table-cell>
          <table:table-cell table:style-name="ID0EPBAC" office:value-type="string">
            <text:p>MONTICIANO</text:p>
          </table:table-cell>
          <table:table-cell table:style-name="ID0EPBAC" office:value-type="string">
            <text:p>PIAZZA DELLA FONTE 17</text:p>
          </table:table-cell>
          <table:table-cell table:style-name="ID0EPBAC" office:value-type="string">
            <text:p>Piazza Della Fonte, 17 - 53015 Montician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7">
            <text:p>147</text:p>
          </table:table-cell>
          <table:table-cell table:style-name="ID0EBBAC" office:value-type="float" office:value="90191101">
            <text:p>90191101</text:p>
          </table:table-cell>
          <table:table-cell table:style-name="ID0EPBAC" office:value-type="string">
            <text:p>MURLO</text:p>
          </table:table-cell>
          <table:table-cell table:style-name="ID0EPBAC" office:value-type="string">
            <text:p>VIA LEOPOLDO BENOCCI 1</text:p>
          </table:table-cell>
          <table:table-cell table:style-name="ID0EPBAC" office:value-type="string">
            <text:p>Via Leopoldo Benocci, 1 - 53016 Murl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8">
            <text:p>148</text:p>
          </table:table-cell>
          <table:table-cell table:style-name="ID0EBBAC" office:value-type="float" office:value="90191701">
            <text:p>90191701</text:p>
          </table:table-cell>
          <table:table-cell table:style-name="ID0EPBAC" office:value-type="string">
            <text:p>MURLO</text:p>
          </table:table-cell>
          <table:table-cell table:style-name="ID0EPBAC" office:value-type="string">
            <text:p>PIAZZA MORBIDUCCI 5</text:p>
          </table:table-cell>
          <table:table-cell table:style-name="ID0EPBAC" office:value-type="string">
            <text:p>Piazza Mino Morviducci, 5 - 53016 Murl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49">
            <text:p>149</text:p>
          </table:table-cell>
          <table:table-cell table:style-name="ID0EBBAC" office:value-type="float" office:value="90192601">
            <text:p>90192601</text:p>
          </table:table-cell>
          <table:table-cell table:style-name="ID0EPBAC" office:value-type="string">
            <text:p>MURLO</text:p>
          </table:table-cell>
          <table:table-cell table:style-name="ID0EPBAC" office:value-type="string">
            <text:p>VIA ALDO MORO 3/5</text:p>
          </table:table-cell>
          <table:table-cell table:style-name="ID0EPBAC" office:value-type="string">
            <text:p>Via Aldo Moro, 3 - 53016 Murl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0">
            <text:p>150</text:p>
          </table:table-cell>
          <table:table-cell table:style-name="ID0EBBAC" office:value-type="float" office:value="90192602">
            <text:p>90192602</text:p>
          </table:table-cell>
          <table:table-cell table:style-name="ID0EPBAC" office:value-type="string">
            <text:p>MURLO</text:p>
          </table:table-cell>
          <table:table-cell table:style-name="ID0EPBAC" office:value-type="string">
            <text:p>VIA GUIDO ROSSA 1/3</text:p>
          </table:table-cell>
          <table:table-cell table:style-name="ID0EPBAC" office:value-type="string">
            <text:p>Via Guido Rossa, 1/3 - 53016 Murl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1">
            <text:p>151</text:p>
          </table:table-cell>
          <table:table-cell table:style-name="ID0EBBAC" office:value-type="float" office:value="90192603">
            <text:p>90192603</text:p>
          </table:table-cell>
          <table:table-cell table:style-name="ID0EPBAC" office:value-type="string">
            <text:p>MURLO</text:p>
          </table:table-cell>
          <table:table-cell table:style-name="ID0EPBAC" office:value-type="string">
            <text:p>VIA SANDRO PERTINI 1-3</text:p>
          </table:table-cell>
          <table:table-cell table:style-name="ID0EPBAC" office:value-type="string">
            <text:p>Via Sandro Pertini, 1-3 - 53010 Murl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2">
            <text:p>152</text:p>
          </table:table-cell>
          <table:table-cell table:style-name="ID0EBBAC" office:value-type="float" office:value="90192801">
            <text:p>90192801</text:p>
          </table:table-cell>
          <table:table-cell table:style-name="ID0EPBAC" office:value-type="string">
            <text:p>MURLO</text:p>
          </table:table-cell>
          <table:table-cell table:style-name="ID0EPBAC" office:value-type="string">
            <text:p>VIA PIO LA TORRE 9/11</text:p>
          </table:table-cell>
          <table:table-cell table:style-name="ID0EPBAC" office:value-type="string">
            <text:p>Via Pio La Torre, 9/11 - 53016 Murlo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3">
            <text:p>153</text:p>
          </table:table-cell>
          <table:table-cell table:style-name="ID0EBBAC" office:value-type="float" office:value="90200601">
            <text:p>90200601</text:p>
          </table:table-cell>
          <table:table-cell table:style-name="ID0EPBAC" office:value-type="string">
            <text:p>PIANCASTAGNAIO</text:p>
          </table:table-cell>
          <table:table-cell table:style-name="ID0EPBAC" office:value-type="string">
            <text:p>VIA CASE NUOVE 19</text:p>
          </table:table-cell>
          <table:table-cell table:style-name="ID0EPBAC" office:value-type="string">
            <text:p>Via Case Nuove, 19 - 53025 Piancastagnai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4">
            <text:p>154</text:p>
          </table:table-cell>
          <table:table-cell table:style-name="ID0EBBAC" office:value-type="float" office:value="90200602">
            <text:p>90200602</text:p>
          </table:table-cell>
          <table:table-cell table:style-name="ID0EPBAC" office:value-type="string">
            <text:p>PIANCASTAGNAIO</text:p>
          </table:table-cell>
          <table:table-cell table:style-name="ID0EPBAC" office:value-type="string">
            <text:p>VIA CASE NUOVE - SARAGIOLO 21</text:p>
          </table:table-cell>
          <table:table-cell table:style-name="ID0EPBAC" office:value-type="string">
            <text:p>Via Case Nuove, 21 - 53025 Piancastagnai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5">
            <text:p>155</text:p>
          </table:table-cell>
          <table:table-cell table:style-name="ID0EBBAC" office:value-type="float" office:value="90200603">
            <text:p>90200603</text:p>
          </table:table-cell>
          <table:table-cell table:style-name="ID0EPBAC" office:value-type="string">
            <text:p>PIANCASTAGNAIO</text:p>
          </table:table-cell>
          <table:table-cell table:style-name="ID0EPBAC" office:value-type="string">
            <text:p>VIA CASE NUOVE - SARAGIOLO 29</text:p>
          </table:table-cell>
          <table:table-cell table:style-name="ID0EPBAC" office:value-type="string">
            <text:p>Via Case Nuove, 29 - 53025 Piancastagnai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6">
            <text:p>156</text:p>
          </table:table-cell>
          <table:table-cell table:style-name="ID0EBBAC" office:value-type="float" office:value="90201101">
            <text:p>90201101</text:p>
          </table:table-cell>
          <table:table-cell table:style-name="ID0EPBAC" office:value-type="string">
            <text:p>PIANCASTAGNAIO</text:p>
          </table:table-cell>
          <table:table-cell table:style-name="ID0EPBAC" office:value-type="string">
            <text:p>VIA DEI TIGLI</text:p>
          </table:table-cell>
          <table:table-cell table:style-name="ID0EPBAC" office:value-type="string">
            <text:p>Via Dei Tigli - 53025 Piancastagnai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7">
            <text:p>157</text:p>
          </table:table-cell>
          <table:table-cell table:style-name="ID0EBBAC" office:value-type="float" office:value="90201102">
            <text:p>90201102</text:p>
          </table:table-cell>
          <table:table-cell table:style-name="ID0EPBAC" office:value-type="string">
            <text:p>PIANCASTAGNAIO</text:p>
          </table:table-cell>
          <table:table-cell table:style-name="ID0EPBAC" office:value-type="string">
            <text:p>VIA DEI TIGLI 140</text:p>
          </table:table-cell>
          <table:table-cell table:style-name="ID0EPBAC" office:value-type="string">
            <text:p>Via Dei Tigli, 140 - 53025 Piancastagnai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8">
            <text:p>158</text:p>
          </table:table-cell>
          <table:table-cell table:style-name="ID0EBBAC" office:value-type="float" office:value="90201601">
            <text:p>90201601</text:p>
          </table:table-cell>
          <table:table-cell table:style-name="ID0EPBAC" office:value-type="string">
            <text:p>PIANCASTAGNAIO</text:p>
          </table:table-cell>
          <table:table-cell table:style-name="ID0EPBAC" office:value-type="string">
            <text:p>VIA ALESSANDRO MANZONI 112</text:p>
          </table:table-cell>
          <table:table-cell table:style-name="ID0EPBAC" office:value-type="string">
            <text:p>Via Alessandro Manzoni, 112 - 53025 Piancastagnaio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59">
            <text:p>159</text:p>
          </table:table-cell>
          <table:table-cell table:style-name="ID0EBBAC" office:value-type="float" office:value="90202301">
            <text:p>90202301</text:p>
          </table:table-cell>
          <table:table-cell table:style-name="ID0EPBAC" office:value-type="string">
            <text:p>PIANCASTAGNAIO</text:p>
          </table:table-cell>
          <table:table-cell table:style-name="ID0EPBAC" office:value-type="string">
            <text:p>PIAZZA COLLEMAGGIO 73</text:p>
          </table:table-cell>
          <table:table-cell table:style-name="ID0EPBAC" office:value-type="string">
            <text:p>Piazza Collemaggio, 73 - 53025 Piancastagnaio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0">
            <text:p>160</text:p>
          </table:table-cell>
          <table:table-cell table:style-name="ID0EBBAC" office:value-type="float" office:value="90202302">
            <text:p>90202302</text:p>
          </table:table-cell>
          <table:table-cell table:style-name="ID0EPBAC" office:value-type="string">
            <text:p>PIANCASTAGNAIO</text:p>
          </table:table-cell>
          <table:table-cell table:style-name="ID0EPBAC" office:value-type="string">
            <text:p>PIAZZA COLLEMAGGIO 109</text:p>
          </table:table-cell>
          <table:table-cell table:style-name="ID0EPBAC" office:value-type="string">
            <text:p>Piazza Collemaggio, 109 - 53025 Piancastagnaio (SI)</text:p>
          </table:table-cell>
          <table:table-cell table:style-name="ID0EBBAC" office:value-type="float" office:value="11">
            <text:p>1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1">
            <text:p>161</text:p>
          </table:table-cell>
          <table:table-cell table:style-name="ID0EBBAC" office:value-type="float" office:value="90206001">
            <text:p>90206001</text:p>
          </table:table-cell>
          <table:table-cell table:style-name="ID0EPBAC" office:value-type="string">
            <text:p>PIANCASTAGNAIO</text:p>
          </table:table-cell>
          <table:table-cell table:style-name="ID0EPBAC" office:value-type="string">
            <text:p>VIA GARIBALDI 47</text:p>
          </table:table-cell>
          <table:table-cell table:style-name="ID0EPBAC" office:value-type="string">
            <text:p>Via Giuseppe Garibaldi, 47 - 53025 Piancastagnaio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2">
            <text:p>162</text:p>
          </table:table-cell>
          <table:table-cell table:style-name="ID0EBBAC" office:value-type="float" office:value="90210401">
            <text:p>90210401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V.LE II RISORGIMENTO</text:p>
          </table:table-cell>
          <table:table-cell table:style-name="ID0EPBAC" office:value-type="string">
            <text:p>Via Ii Risorgimento Italiano - 53026 Pienz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3">
            <text:p>163</text:p>
          </table:table-cell>
          <table:table-cell table:style-name="ID0EBBAC" office:value-type="float" office:value="90210701">
            <text:p>90210701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VIA MARINO CAPPELLI 41</text:p>
          </table:table-cell>
          <table:table-cell table:style-name="ID0EPBAC" office:value-type="string">
            <text:p>Via Marino Cappelli, 41 - 53030 Pienz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4">
            <text:p>164</text:p>
          </table:table-cell>
          <table:table-cell table:style-name="ID0EBBAC" office:value-type="float" office:value="90212301">
            <text:p>90212301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VIA DELL`AIA, 3</text:p>
          </table:table-cell>
          <table:table-cell table:style-name="ID0EPBAC" office:value-type="string">
            <text:p>Via Dell`Aia, 3 - 53026 Pienz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5">
            <text:p>165</text:p>
          </table:table-cell>
          <table:table-cell table:style-name="ID0EBBAC" office:value-type="float" office:value="90212601">
            <text:p>90212601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VIA DELLA MADONNINA 44</text:p>
          </table:table-cell>
          <table:table-cell table:style-name="ID0EPBAC" office:value-type="string">
            <text:p>Via Della Madonnina, 44 - 53026 Pienz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6">
            <text:p>166</text:p>
          </table:table-cell>
          <table:table-cell table:style-name="ID0EBBAC" office:value-type="float" office:value="90216001">
            <text:p>90216001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VIA M. CAPPELLI LOC. MONTICCHIELLO 34</text:p>
          </table:table-cell>
          <table:table-cell table:style-name="ID0EPBAC" office:value-type="string">
            <text:p>Via Marino Cappelli, 34 - 53026 Pienz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7">
            <text:p>167</text:p>
          </table:table-cell>
          <table:table-cell table:style-name="ID0EBBAC" office:value-type="float" office:value="90216002">
            <text:p>90216002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CORSO DEL ROSSELLINO 22</text:p>
          </table:table-cell>
          <table:table-cell table:style-name="ID0EPBAC" office:value-type="string">
            <text:p>Corso Bernardo Rossellino, 22 - 53026 Pienz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8">
            <text:p>168</text:p>
          </table:table-cell>
          <table:table-cell table:style-name="ID0EBBAC" office:value-type="float" office:value="90216003">
            <text:p>90216003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VIA S. ANDREA 1</text:p>
          </table:table-cell>
          <table:table-cell table:style-name="ID0EPBAC" office:value-type="string">
            <text:p>Via Sant'Andrea, 1 - 53026 Pienz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69">
            <text:p>169</text:p>
          </table:table-cell>
          <table:table-cell table:style-name="ID0EBBAC" office:value-type="float" office:value="90216004">
            <text:p>90216004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PIAZZA S. CARLO 12</text:p>
          </table:table-cell>
          <table:table-cell table:style-name="ID0EPBAC" office:value-type="string">
            <text:p>Piazza San Carlo, 12 - 53026 Pienza (SI)</text:p>
          </table:table-cell>
          <table:table-cell table:style-name="ID0EBBAC" office:value-type="float" office:value="9">
            <text:p>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0">
            <text:p>170</text:p>
          </table:table-cell>
          <table:table-cell table:style-name="ID0EBBAC" office:value-type="float" office:value="90216005">
            <text:p>90216005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VIA DELLE CASE NUOVE 10</text:p>
          </table:table-cell>
          <table:table-cell table:style-name="ID0EPBAC" office:value-type="string">
            <text:p>Via Delle Case Nuove, 10 - 53026 Pienza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1">
            <text:p>171</text:p>
          </table:table-cell>
          <table:table-cell table:style-name="ID0EBBAC" office:value-type="float" office:value="90216006">
            <text:p>90216006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PIAZZA SAN CARLO 12</text:p>
          </table:table-cell>
          <table:table-cell table:style-name="ID0EPBAC" office:value-type="string">
            <text:p>Piazza San Carlo, 12 - 53026 Pienz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2">
            <text:p>172</text:p>
          </table:table-cell>
          <table:table-cell table:style-name="ID0EBBAC" office:value-type="float" office:value="90218001">
            <text:p>90218001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VIA MARINO CAPPELLI 32</text:p>
          </table:table-cell>
          <table:table-cell table:style-name="ID0EPBAC" office:value-type="string">
            <text:p>Via Marino Cappelli, 32 - 53026 Pienz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3">
            <text:p>173</text:p>
          </table:table-cell>
          <table:table-cell table:style-name="ID0EBBAC" office:value-type="float" office:value="90218002">
            <text:p>90218002</text:p>
          </table:table-cell>
          <table:table-cell table:style-name="ID0EPBAC" office:value-type="string">
            <text:p>PIENZA</text:p>
          </table:table-cell>
          <table:table-cell table:style-name="ID0EPBAC" office:value-type="string">
            <text:p>VIA FONTANELLE</text:p>
          </table:table-cell>
          <table:table-cell table:style-name="ID0EPBAC" office:value-type="string">
            <text:p>Via Fontanelle, 33 - 53026 Pienz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4">
            <text:p>174</text:p>
          </table:table-cell>
          <table:table-cell table:style-name="ID0EBBAC" office:value-type="float" office:value="90220501">
            <text:p>902205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ROMANA 163</text:p>
          </table:table-cell>
          <table:table-cell table:style-name="ID0EPBAC" office:value-type="string">
            <text:p>Via Romana, 163 - 53038 Poggibonsi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5">
            <text:p>175</text:p>
          </table:table-cell>
          <table:table-cell table:style-name="ID0EBBAC" office:value-type="float" office:value="90220502">
            <text:p>90220502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DANTE</text:p>
          </table:table-cell>
          <table:table-cell table:style-name="ID0EPBAC" office:value-type="string">
            <text:p>Via Dante Alighieri - 53036 Poggibons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6">
            <text:p>176</text:p>
          </table:table-cell>
          <table:table-cell table:style-name="ID0EBBAC" office:value-type="float" office:value="90220503">
            <text:p>90220503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RISORGIMENTO 4</text:p>
          </table:table-cell>
          <table:table-cell table:style-name="ID0EPBAC" office:value-type="string">
            <text:p>Via Del Risorgimento, 4 - 53036 Poggibonsi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7">
            <text:p>177</text:p>
          </table:table-cell>
          <table:table-cell table:style-name="ID0EBBAC" office:value-type="float" office:value="90220504">
            <text:p>90220504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RISORGIMENTO 6-8</text:p>
          </table:table-cell>
          <table:table-cell table:style-name="ID0EPBAC" office:value-type="string">
            <text:p>Via Del Risorgimento, 6-8 - 53036 Poggibonsi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8">
            <text:p>178</text:p>
          </table:table-cell>
          <table:table-cell table:style-name="ID0EBBAC" office:value-type="float" office:value="90220505">
            <text:p>90220505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REDIPUGLIA 29/31</text:p>
          </table:table-cell>
          <table:table-cell table:style-name="ID0EPBAC" office:value-type="string">
            <text:p>Via Redipuglia, 29/31 - 53036 Poggibonsi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79">
            <text:p>179</text:p>
          </table:table-cell>
          <table:table-cell table:style-name="ID0EBBAC" office:value-type="float" office:value="90220506">
            <text:p>90220506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REDIPUGLIA 33/35</text:p>
          </table:table-cell>
          <table:table-cell table:style-name="ID0EPBAC" office:value-type="string">
            <text:p>Via Redipuglia, 33/35 - 53036 Poggibonsi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0">
            <text:p>180</text:p>
          </table:table-cell>
          <table:table-cell table:style-name="ID0EBBAC" office:value-type="float" office:value="90220701">
            <text:p>902207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DEL SENATO</text:p>
          </table:table-cell>
          <table:table-cell table:style-name="ID0EPBAC" office:value-type="string">
            <text:p>Via Del Senato - 53036 Poggibons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1">
            <text:p>181</text:p>
          </table:table-cell>
          <table:table-cell table:style-name="ID0EBBAC" office:value-type="float" office:value="90220901">
            <text:p>902209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RISORGIMENTO 13</text:p>
          </table:table-cell>
          <table:table-cell table:style-name="ID0EPBAC" office:value-type="string">
            <text:p>Via Del Risorgimento, 13 - 53036 Poggibons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2">
            <text:p>182</text:p>
          </table:table-cell>
          <table:table-cell table:style-name="ID0EBBAC" office:value-type="float" office:value="90220902">
            <text:p>90220902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DELLA COSTITUZIONE 28</text:p>
          </table:table-cell>
          <table:table-cell table:style-name="ID0EPBAC" office:value-type="string">
            <text:p>Via Della Costituzione, 28 - 53036 Poggibonsi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3">
            <text:p>183</text:p>
          </table:table-cell>
          <table:table-cell table:style-name="ID0EBBAC" office:value-type="float" office:value="90220903">
            <text:p>90220903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MONTEMAGGIO 2</text:p>
          </table:table-cell>
          <table:table-cell table:style-name="ID0EPBAC" office:value-type="string">
            <text:p>Via Montemaggio, 2 - 53036 Poggibonsi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4">
            <text:p>184</text:p>
          </table:table-cell>
          <table:table-cell table:style-name="ID0EBBAC" office:value-type="float" office:value="90221101">
            <text:p>902211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DEL PARLAMENTO</text:p>
          </table:table-cell>
          <table:table-cell table:style-name="ID0EPBAC" office:value-type="string">
            <text:p>Via Del Parlamento, 2 - 53036 Poggibonsi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5">
            <text:p>185</text:p>
          </table:table-cell>
          <table:table-cell table:style-name="ID0EBBAC" office:value-type="float" office:value="90221201">
            <text:p>902212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MONTE SABOTINO</text:p>
          </table:table-cell>
          <table:table-cell table:style-name="ID0EPBAC" office:value-type="string">
            <text:p>Via Monte Sabotino, 1 - 53036 Poggibonsi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6">
            <text:p>186</text:p>
          </table:table-cell>
          <table:table-cell table:style-name="ID0EBBAC" office:value-type="float" office:value="90221301">
            <text:p>902213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DEI CIPRESSI 4/6</text:p>
          </table:table-cell>
          <table:table-cell table:style-name="ID0EPBAC" office:value-type="string">
            <text:p>Via Dei Cipressi, 4/6 - 53036 Poggibons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7">
            <text:p>187</text:p>
          </table:table-cell>
          <table:table-cell table:style-name="ID0EBBAC" office:value-type="float" office:value="90221501">
            <text:p>902215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CIMABUE</text:p>
          </table:table-cell>
          <table:table-cell table:style-name="ID0EPBAC" office:value-type="string">
            <text:p>Via Giovanni Cimabue - 53036 Poggibonsi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8">
            <text:p>188</text:p>
          </table:table-cell>
          <table:table-cell table:style-name="ID0EBBAC" office:value-type="float" office:value="90221601">
            <text:p>902216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DEL COLOMBAIO 59-61</text:p>
          </table:table-cell>
          <table:table-cell table:style-name="ID0EPBAC" office:value-type="string">
            <text:p>Via Del Colombaio, 59-61 - 53036 Poggibonsi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89">
            <text:p>189</text:p>
          </table:table-cell>
          <table:table-cell table:style-name="ID0EBBAC" office:value-type="float" office:value="90221602">
            <text:p>90221602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DEL COLOMBAIO 57</text:p>
          </table:table-cell>
          <table:table-cell table:style-name="ID0EPBAC" office:value-type="string">
            <text:p>Via Del Colombaio, 57 - 53036 Poggibons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0">
            <text:p>190</text:p>
          </table:table-cell>
          <table:table-cell table:style-name="ID0EBBAC" office:value-type="float" office:value="90221603">
            <text:p>90221603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PALMIRO TOGLIATTI 8</text:p>
          </table:table-cell>
          <table:table-cell table:style-name="ID0EPBAC" office:value-type="string">
            <text:p>Via Palmiro Togliatti, 8 - 53036 Poggibonsi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1">
            <text:p>191</text:p>
          </table:table-cell>
          <table:table-cell table:style-name="ID0EBBAC" office:value-type="float" office:value="90221702">
            <text:p>90221702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DEI CIPRESSI 2</text:p>
          </table:table-cell>
          <table:table-cell table:style-name="ID0EPBAC" office:value-type="string">
            <text:p>Via Dei Cipressi, 2 - 53036 Poggibonsi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2">
            <text:p>192</text:p>
          </table:table-cell>
          <table:table-cell table:style-name="ID0EBBAC" office:value-type="float" office:value="90222201">
            <text:p>902222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PALMIRO TOGLIATTI 4</text:p>
          </table:table-cell>
          <table:table-cell table:style-name="ID0EPBAC" office:value-type="string">
            <text:p>Via Palmiro Togliatti, 4 - 53036 Poggibonsi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3">
            <text:p>193</text:p>
          </table:table-cell>
          <table:table-cell table:style-name="ID0EBBAC" office:value-type="float" office:value="90222202">
            <text:p>90222202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PALMIRO TOGLIATTI 10</text:p>
          </table:table-cell>
          <table:table-cell table:style-name="ID0EPBAC" office:value-type="string">
            <text:p>Via Palmiro Togliatti, 10 - 53036 Poggibonsi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4">
            <text:p>194</text:p>
          </table:table-cell>
          <table:table-cell table:style-name="ID0EBBAC" office:value-type="float" office:value="90222501">
            <text:p>902225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PALMIRO  TOGLIATTI 2</text:p>
          </table:table-cell>
          <table:table-cell table:style-name="ID0EPBAC" office:value-type="string">
            <text:p>Via Palmiro Togliatti, 2 - 53036 Poggibonsi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5">
            <text:p>195</text:p>
          </table:table-cell>
          <table:table-cell table:style-name="ID0EBBAC" office:value-type="float" office:value="90222502">
            <text:p>90222502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ALDO MORO 12-24</text:p>
          </table:table-cell>
          <table:table-cell table:style-name="ID0EPBAC" office:value-type="string">
            <text:p>Via Aldo Moro, 12-24 - 53036 Poggibonsi (SI)</text:p>
          </table:table-cell>
          <table:table-cell table:style-name="ID0EBBAC" office:value-type="float" office:value="14">
            <text:p>1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6">
            <text:p>196</text:p>
          </table:table-cell>
          <table:table-cell table:style-name="ID0EBBAC" office:value-type="float" office:value="90222601">
            <text:p>902226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FIRENZE 1</text:p>
          </table:table-cell>
          <table:table-cell table:style-name="ID0EPBAC" office:value-type="string">
            <text:p>Via Firenze, 1 - 53038 Poggibonsi (SI)</text:p>
          </table:table-cell>
          <table:table-cell table:style-name="ID0EBBAC" office:value-type="float" office:value="16">
            <text:p>1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7">
            <text:p>197</text:p>
          </table:table-cell>
          <table:table-cell table:style-name="ID0EBBAC" office:value-type="float" office:value="90222602">
            <text:p>90222602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FIRENZE</text:p>
          </table:table-cell>
          <table:table-cell table:style-name="ID0EPBAC" office:value-type="string">
            <text:p>Via Firenze - 53038 Poggibonsi (SI)</text:p>
          </table:table-cell>
          <table:table-cell table:style-name="ID0EBBAC" office:value-type="float" office:value="26">
            <text:p>2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8">
            <text:p>198</text:p>
          </table:table-cell>
          <table:table-cell table:style-name="ID0EBBAC" office:value-type="float" office:value="90222603">
            <text:p>90222603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PIAZZA DANIMARCA 1-3</text:p>
          </table:table-cell>
          <table:table-cell table:style-name="ID0EPBAC" office:value-type="string">
            <text:p>Piazza Danimarca, 1-3 - 53036 Poggibonsi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199">
            <text:p>199</text:p>
          </table:table-cell>
          <table:table-cell table:style-name="ID0EBBAC" office:value-type="float" office:value="90222604">
            <text:p>90222604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PIAZZA DANIMARCA 4</text:p>
          </table:table-cell>
          <table:table-cell table:style-name="ID0EPBAC" office:value-type="string">
            <text:p>Piazza Danimarca, 4 - 53036 Poggibonsi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0">
            <text:p>200</text:p>
          </table:table-cell>
          <table:table-cell table:style-name="ID0EBBAC" office:value-type="float" office:value="90222605">
            <text:p>90222605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ROMANIA 2/8</text:p>
          </table:table-cell>
          <table:table-cell table:style-name="ID0EPBAC" office:value-type="string">
            <text:p>Via Romana, 2/8 - 53036 Poggibonsi (SI)</text:p>
          </table:table-cell>
          <table:table-cell table:style-name="ID0EBBAC" office:value-type="float" office:value="24">
            <text:p>2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1">
            <text:p>201</text:p>
          </table:table-cell>
          <table:table-cell table:style-name="ID0EBBAC" office:value-type="float" office:value="90222606">
            <text:p>90222606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IRLANDA - VIA BULGARIA</text:p>
          </table:table-cell>
          <table:table-cell table:style-name="ID0EPBAC" office:value-type="string">
            <text:p>Via Irlanda - 53036 Poggibonsi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2">
            <text:p>202</text:p>
          </table:table-cell>
          <table:table-cell table:style-name="ID0EBBAC" office:value-type="float" office:value="90222607">
            <text:p>90222607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LUCCA</text:p>
          </table:table-cell>
          <table:table-cell table:style-name="ID0EPBAC" office:value-type="string">
            <text:p>Via Lucca - 53036 Poggibonsi (SI)</text:p>
          </table:table-cell>
          <table:table-cell table:style-name="ID0EBBAC" office:value-type="float" office:value="24">
            <text:p>2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3">
            <text:p>203</text:p>
          </table:table-cell>
          <table:table-cell table:style-name="ID0EBBAC" office:value-type="float" office:value="90222608">
            <text:p>90222608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JUGOSLAVIA 4</text:p>
          </table:table-cell>
          <table:table-cell table:style-name="ID0EPBAC" office:value-type="string">
            <text:p>Via Jugoslavia, 4 - 53036 Poggibons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4">
            <text:p>204</text:p>
          </table:table-cell>
          <table:table-cell table:style-name="ID0EBBAC" office:value-type="float" office:value="90222609">
            <text:p>90222609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ROMANA</text:p>
          </table:table-cell>
          <table:table-cell table:style-name="ID0EPBAC" office:value-type="string">
            <text:p>Via Romana, 103 - 53036 Poggibons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5">
            <text:p>205</text:p>
          </table:table-cell>
          <table:table-cell table:style-name="ID0EBBAC" office:value-type="float" office:value="90222610">
            <text:p>90222610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JUGOSLAVIA</text:p>
          </table:table-cell>
          <table:table-cell table:style-name="ID0EPBAC" office:value-type="string">
            <text:p>Via Jugoslavia - 53036 Poggibonsi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6">
            <text:p>206</text:p>
          </table:table-cell>
          <table:table-cell table:style-name="ID0EBBAC" office:value-type="float" office:value="90222801">
            <text:p>902228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SANGALLO 56</text:p>
          </table:table-cell>
          <table:table-cell table:style-name="ID0EPBAC" office:value-type="string">
            <text:p>Via Sangallo, 56 - 53036 Poggibonsi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7">
            <text:p>207</text:p>
          </table:table-cell>
          <table:table-cell table:style-name="ID0EBBAC" office:value-type="float" office:value="90228001">
            <text:p>90228001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PISANA 15</text:p>
          </table:table-cell>
          <table:table-cell table:style-name="ID0EPBAC" office:value-type="string">
            <text:p>Via Pisana, 15 - 53036 Poggibonsi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8">
            <text:p>208</text:p>
          </table:table-cell>
          <table:table-cell table:style-name="ID0EBBAC" office:value-type="float" office:value="90228002">
            <text:p>90228002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LE G.MARCONI 70/B</text:p>
          </table:table-cell>
          <table:table-cell table:style-name="ID0EPBAC" office:value-type="string">
            <text:p>Viale Guglielmo Marconi, 70/B - 53036 Poggibons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09">
            <text:p>209</text:p>
          </table:table-cell>
          <table:table-cell table:style-name="ID0EBBAC" office:value-type="float" office:value="90228003">
            <text:p>90228003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JUGOSLAVIA 2</text:p>
          </table:table-cell>
          <table:table-cell table:style-name="ID0EPBAC" office:value-type="string">
            <text:p>Via Jugoslavia, 2 - 53036 Poggibonsi (SI)</text:p>
          </table:table-cell>
          <table:table-cell table:style-name="ID0EBBAC" office:value-type="float" office:value="16">
            <text:p>1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0">
            <text:p>210</text:p>
          </table:table-cell>
          <table:table-cell table:style-name="ID0EBBAC" office:value-type="float" office:value="90228004">
            <text:p>90228004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GIOTTO 37</text:p>
          </table:table-cell>
          <table:table-cell table:style-name="ID0EPBAC" office:value-type="string">
            <text:p>Via Giotto, 37 - 53036 Poggibonsi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1">
            <text:p>211</text:p>
          </table:table-cell>
          <table:table-cell table:style-name="ID0EBBAC" office:value-type="float" office:value="90228005">
            <text:p>90228005</text:p>
          </table:table-cell>
          <table:table-cell table:style-name="ID0EPBAC" office:value-type="string">
            <text:p>POGGIBONSI</text:p>
          </table:table-cell>
          <table:table-cell table:style-name="ID0EPBAC" office:value-type="string">
            <text:p>VIA DELLA PACE - 37 STAGGIA SENESE</text:p>
          </table:table-cell>
          <table:table-cell table:style-name="ID0EPBAC" office:value-type="string">
            <text:p>Via Della Pace - 53036 Poggibonsi (SI)</text:p>
          </table:table-cell>
          <table:table-cell table:style-name="ID0EBBAC" office:value-type="float" office:value="20">
            <text:p>2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2">
            <text:p>212</text:p>
          </table:table-cell>
          <table:table-cell table:style-name="ID0EBBAC" office:value-type="float" office:value="90230501">
            <text:p>90230501</text:p>
          </table:table-cell>
          <table:table-cell table:style-name="ID0EPBAC" office:value-type="string">
            <text:p>RADDA IN CHIANTI</text:p>
          </table:table-cell>
          <table:table-cell table:style-name="ID0EPBAC" office:value-type="string">
            <text:p>VIALE XI FEBBRAIO 17</text:p>
          </table:table-cell>
          <table:table-cell table:style-name="ID0EPBAC" office:value-type="string">
            <text:p>Viale Xi Febbraio, 17 - 53017 Radda In Chiant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3">
            <text:p>213</text:p>
          </table:table-cell>
          <table:table-cell table:style-name="ID0EBBAC" office:value-type="float" office:value="90231601">
            <text:p>90231601</text:p>
          </table:table-cell>
          <table:table-cell table:style-name="ID0EPBAC" office:value-type="string">
            <text:p>RADDA IN CHIANTI</text:p>
          </table:table-cell>
          <table:table-cell table:style-name="ID0EPBAC" office:value-type="string">
            <text:p>VIA DEL CONVENTO 10</text:p>
          </table:table-cell>
          <table:table-cell table:style-name="ID0EPBAC" office:value-type="string">
            <text:p>Via Del Convento, 10 - 53017 Radda In Chiant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4">
            <text:p>214</text:p>
          </table:table-cell>
          <table:table-cell table:style-name="ID0EBBAC" office:value-type="float" office:value="90232601">
            <text:p>90232601</text:p>
          </table:table-cell>
          <table:table-cell table:style-name="ID0EPBAC" office:value-type="string">
            <text:p>RADDA IN CHIANTI</text:p>
          </table:table-cell>
          <table:table-cell table:style-name="ID0EPBAC" office:value-type="string">
            <text:p>VIA I MAGGIO</text:p>
          </table:table-cell>
          <table:table-cell table:style-name="ID0EPBAC" office:value-type="string">
            <text:p>Via I Maggio - 53017 Radda In Chiant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5">
            <text:p>215</text:p>
          </table:table-cell>
          <table:table-cell table:style-name="ID0EBBAC" office:value-type="float" office:value="90232602">
            <text:p>90232602</text:p>
          </table:table-cell>
          <table:table-cell table:style-name="ID0EPBAC" office:value-type="string">
            <text:p>RADDA IN CHIANTI</text:p>
          </table:table-cell>
          <table:table-cell table:style-name="ID0EPBAC" office:value-type="string">
            <text:p>VIA I MAGGIO</text:p>
          </table:table-cell>
          <table:table-cell table:style-name="ID0EPBAC" office:value-type="string">
            <text:p>Via I Maggio - 53017 Radda In Chiant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6">
            <text:p>216</text:p>
          </table:table-cell>
          <table:table-cell table:style-name="ID0EBBAC" office:value-type="float" office:value="90232801">
            <text:p>90232801</text:p>
          </table:table-cell>
          <table:table-cell table:style-name="ID0EPBAC" office:value-type="string">
            <text:p>RADDA IN CHIANTI</text:p>
          </table:table-cell>
          <table:table-cell table:style-name="ID0EPBAC" office:value-type="string">
            <text:p>VIA DELLE  FONTI 6</text:p>
          </table:table-cell>
          <table:table-cell table:style-name="ID0EPBAC" office:value-type="string">
            <text:p>Via Delle Fonti, 6 - 53017 Radda In Chianti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7">
            <text:p>217</text:p>
          </table:table-cell>
          <table:table-cell table:style-name="ID0EBBAC" office:value-type="float" office:value="90236001">
            <text:p>90236001</text:p>
          </table:table-cell>
          <table:table-cell table:style-name="ID0EPBAC" office:value-type="string">
            <text:p>RADDA IN CHIANTI</text:p>
          </table:table-cell>
          <table:table-cell table:style-name="ID0EPBAC" office:value-type="string">
            <text:p>PIAZZA DELLE SCUOLE 7</text:p>
          </table:table-cell>
          <table:table-cell table:style-name="ID0EPBAC" office:value-type="string">
            <text:p>Piazza Delle Scuole, 7 - 53017 Radda In Chianti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8">
            <text:p>218</text:p>
          </table:table-cell>
          <table:table-cell table:style-name="ID0EBBAC" office:value-type="float" office:value="90240601">
            <text:p>90240601</text:p>
          </table:table-cell>
          <table:table-cell table:style-name="ID0EPBAC" office:value-type="string">
            <text:p>RADICOFANI</text:p>
          </table:table-cell>
          <table:table-cell table:style-name="ID0EPBAC" office:value-type="string">
            <text:p>VIA DANTE ALIGHIERI</text:p>
          </table:table-cell>
          <table:table-cell table:style-name="ID0EPBAC" office:value-type="string">
            <text:p>Via Dante Alighieri - 53040 Radicofani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19">
            <text:p>219</text:p>
          </table:table-cell>
          <table:table-cell table:style-name="ID0EBBAC" office:value-type="float" office:value="90241101">
            <text:p>90241101</text:p>
          </table:table-cell>
          <table:table-cell table:style-name="ID0EPBAC" office:value-type="string">
            <text:p>RADICOFANI</text:p>
          </table:table-cell>
          <table:table-cell table:style-name="ID0EPBAC" office:value-type="string">
            <text:p>VIA DANTE ALIGHIERI</text:p>
          </table:table-cell>
          <table:table-cell table:style-name="ID0EPBAC" office:value-type="string">
            <text:p>Via Dante Alighieri - 53040 Radicofani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0">
            <text:p>220</text:p>
          </table:table-cell>
          <table:table-cell table:style-name="ID0EBBAC" office:value-type="float" office:value="90241102">
            <text:p>90241102</text:p>
          </table:table-cell>
          <table:table-cell table:style-name="ID0EPBAC" office:value-type="string">
            <text:p>RADICOFANI</text:p>
          </table:table-cell>
          <table:table-cell table:style-name="ID0EPBAC" office:value-type="string">
            <text:p>VIA DANTE ALIGHIERI 1</text:p>
          </table:table-cell>
          <table:table-cell table:style-name="ID0EPBAC" office:value-type="string">
            <text:p>Via Dante Alighieri, 1 - 53040 Radicofan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1">
            <text:p>221</text:p>
          </table:table-cell>
          <table:table-cell table:style-name="ID0EBBAC" office:value-type="float" office:value="90242601">
            <text:p>90242601</text:p>
          </table:table-cell>
          <table:table-cell table:style-name="ID0EPBAC" office:value-type="string">
            <text:p>RADICOFANI</text:p>
          </table:table-cell>
          <table:table-cell table:style-name="ID0EPBAC" office:value-type="string">
            <text:p>PIAZZA XXV APRILE 8</text:p>
          </table:table-cell>
          <table:table-cell table:style-name="ID0EPBAC" office:value-type="string">
            <text:p>Piazza Xxv Aprile, 8 - 53040 Radicofan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2">
            <text:p>222</text:p>
          </table:table-cell>
          <table:table-cell table:style-name="ID0EBBAC" office:value-type="float" office:value="90242602">
            <text:p>90242602</text:p>
          </table:table-cell>
          <table:table-cell table:style-name="ID0EPBAC" office:value-type="string">
            <text:p>RADICOFANI</text:p>
          </table:table-cell>
          <table:table-cell table:style-name="ID0EPBAC" office:value-type="string">
            <text:p>VIA DELL`ORCIA 20</text:p>
          </table:table-cell>
          <table:table-cell table:style-name="ID0EPBAC" office:value-type="string">
            <text:p>Via Dell`Orcia, 20 - 53040 Radicofan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3">
            <text:p>223</text:p>
          </table:table-cell>
          <table:table-cell table:style-name="ID0EBBAC" office:value-type="float" office:value="90246001">
            <text:p>90246001</text:p>
          </table:table-cell>
          <table:table-cell table:style-name="ID0EPBAC" office:value-type="string">
            <text:p>RADICOFANI</text:p>
          </table:table-cell>
          <table:table-cell table:style-name="ID0EPBAC" office:value-type="string">
            <text:p>VIA RENATO MAGI 39</text:p>
          </table:table-cell>
          <table:table-cell table:style-name="ID0EPBAC" office:value-type="string">
            <text:p>Via Renato Magi, 39 - 53040 Radicofani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4">
            <text:p>224</text:p>
          </table:table-cell>
          <table:table-cell table:style-name="ID0EBBAC" office:value-type="float" office:value="90251101">
            <text:p>90251101</text:p>
          </table:table-cell>
          <table:table-cell table:style-name="ID0EPBAC" office:value-type="string">
            <text:p>RADICONDOLI</text:p>
          </table:table-cell>
          <table:table-cell table:style-name="ID0EPBAC" office:value-type="string">
            <text:p>VIA GIUSEPPE DI VITTORIO 2</text:p>
          </table:table-cell>
          <table:table-cell table:style-name="ID0EPBAC" office:value-type="string">
            <text:p>Via Giuseppe Di Vittorio, 2 - 53030 Radicondoli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5">
            <text:p>225</text:p>
          </table:table-cell>
          <table:table-cell table:style-name="ID0EBBAC" office:value-type="float" office:value="90251402">
            <text:p>90251402</text:p>
          </table:table-cell>
          <table:table-cell table:style-name="ID0EPBAC" office:value-type="string">
            <text:p>RADICONDOLI</text:p>
          </table:table-cell>
          <table:table-cell table:style-name="ID0EPBAC" office:value-type="string">
            <text:p>VIA GUIDO ROSSA 4</text:p>
          </table:table-cell>
          <table:table-cell table:style-name="ID0EPBAC" office:value-type="string">
            <text:p>Via Guido Rossa, 4 - 53030 Radicondol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6">
            <text:p>226</text:p>
          </table:table-cell>
          <table:table-cell table:style-name="ID0EBBAC" office:value-type="float" office:value="90252601">
            <text:p>90252601</text:p>
          </table:table-cell>
          <table:table-cell table:style-name="ID0EPBAC" office:value-type="string">
            <text:p>RADICONDOLI</text:p>
          </table:table-cell>
          <table:table-cell table:style-name="ID0EPBAC" office:value-type="string">
            <text:p>VIA GUIDO ROSSA 16/A</text:p>
          </table:table-cell>
          <table:table-cell table:style-name="ID0EPBAC" office:value-type="string">
            <text:p>Via Guido Rossa, 16/A - 53030 Radicondol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7">
            <text:p>227</text:p>
          </table:table-cell>
          <table:table-cell table:style-name="ID0EBBAC" office:value-type="float" office:value="90252801">
            <text:p>90252801</text:p>
          </table:table-cell>
          <table:table-cell table:style-name="ID0EPBAC" office:value-type="string">
            <text:p>RADICONDOLI</text:p>
          </table:table-cell>
          <table:table-cell table:style-name="ID0EPBAC" office:value-type="string">
            <text:p>VIA DELLE RIBATTI 8</text:p>
          </table:table-cell>
          <table:table-cell table:style-name="ID0EPBAC" office:value-type="string">
            <text:p>Via Delle Ribatti, 8 - 53030 Radicondoli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8">
            <text:p>228</text:p>
          </table:table-cell>
          <table:table-cell table:style-name="ID0EBBAC" office:value-type="float" office:value="90256001">
            <text:p>90256001</text:p>
          </table:table-cell>
          <table:table-cell table:style-name="ID0EPBAC" office:value-type="string">
            <text:p>RADICONDOLI</text:p>
          </table:table-cell>
          <table:table-cell table:style-name="ID0EPBAC" office:value-type="string">
            <text:p>VIA TITO GAZZEI</text:p>
          </table:table-cell>
          <table:table-cell table:style-name="ID0EPBAC" office:value-type="string">
            <text:p>Via Tito Gazzei - 53030 Radicondoli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29">
            <text:p>229</text:p>
          </table:table-cell>
          <table:table-cell table:style-name="ID0EBBAC" office:value-type="float" office:value="90256005">
            <text:p>90256005</text:p>
          </table:table-cell>
          <table:table-cell table:style-name="ID0EPBAC" office:value-type="string">
            <text:p>RADICONDOLI</text:p>
          </table:table-cell>
          <table:table-cell table:style-name="ID0EPBAC" office:value-type="string">
            <text:p>P.ZZA D.FERRI 4/A - BELFORTE</text:p>
          </table:table-cell>
          <table:table-cell table:style-name="ID0EPBAC" office:value-type="string">
            <text:p>Piazza Dina Ferri - 53030 Radicondoli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0">
            <text:p>230</text:p>
          </table:table-cell>
          <table:table-cell table:style-name="ID0EBBAC" office:value-type="float" office:value="90258001">
            <text:p>90258001</text:p>
          </table:table-cell>
          <table:table-cell table:style-name="ID0EPBAC" office:value-type="string">
            <text:p>RADICONDOLI</text:p>
          </table:table-cell>
          <table:table-cell table:style-name="ID0EPBAC" office:value-type="string">
            <text:p>VIA TITO GAZZEI 75</text:p>
          </table:table-cell>
          <table:table-cell table:style-name="ID0EPBAC" office:value-type="string">
            <text:p>Via Tito Gazzei, 75 - 53030 Radicondoli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1">
            <text:p>231</text:p>
          </table:table-cell>
          <table:table-cell table:style-name="ID0EBBAC" office:value-type="float" office:value="90260504">
            <text:p>90260504</text:p>
          </table:table-cell>
          <table:table-cell table:style-name="ID0EPBAC" office:value-type="string">
            <text:p>RAPOLANO TERME</text:p>
          </table:table-cell>
          <table:table-cell table:style-name="ID0EXCAC" office:value-type="string">
            <text:p>VIA PROVINCIALE NORD 127</text:p>
          </table:table-cell>
          <table:table-cell table:style-name="ID0EXCAC" office:value-type="string">
            <text:p>Via Provinciale Nord, 127 - 53040 Rapolano Terme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2">
            <text:p>232</text:p>
          </table:table-cell>
          <table:table-cell table:style-name="ID0EBBAC" office:value-type="float" office:value="90262301">
            <text:p>90262301</text:p>
          </table:table-cell>
          <table:table-cell table:style-name="ID0EPBAC" office:value-type="string">
            <text:p>RAPOLANO TERME</text:p>
          </table:table-cell>
          <table:table-cell table:style-name="ID0EXCAC" office:value-type="string">
            <text:p>VIA GIOSUE` CARDUCCI 15/A</text:p>
          </table:table-cell>
          <table:table-cell table:style-name="ID0EXCAC" office:value-type="string">
            <text:p>Via Giosue` Carducci, 15/A - 53040 Rapolano Terme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3">
            <text:p>233</text:p>
          </table:table-cell>
          <table:table-cell table:style-name="ID0EBBAC" office:value-type="float" office:value="90262302">
            <text:p>90262302</text:p>
          </table:table-cell>
          <table:table-cell table:style-name="ID0EPBAC" office:value-type="string">
            <text:p>RAPOLANO TERME</text:p>
          </table:table-cell>
          <table:table-cell table:style-name="ID0EXCAC" office:value-type="string">
            <text:p>VIA GIOSUE` CARDUCCI 15/B</text:p>
          </table:table-cell>
          <table:table-cell table:style-name="ID0EXCAC" office:value-type="string">
            <text:p>Via Giosue` Carducci, 15/B - 53040 Rapolano Terme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4">
            <text:p>234</text:p>
          </table:table-cell>
          <table:table-cell table:style-name="ID0EBBAC" office:value-type="float" office:value="90262303">
            <text:p>90262303</text:p>
          </table:table-cell>
          <table:table-cell table:style-name="ID0EPBAC" office:value-type="string">
            <text:p>RAPOLANO TERME</text:p>
          </table:table-cell>
          <table:table-cell table:style-name="ID0EXCAC" office:value-type="string">
            <text:p>VIA GIOSUE` CARDUCCI 15/C</text:p>
          </table:table-cell>
          <table:table-cell table:style-name="ID0EXCAC" office:value-type="string">
            <text:p>Via Giosue` Carducci, 15/C - 53040 Rapolano Terme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5">
            <text:p>235</text:p>
          </table:table-cell>
          <table:table-cell table:style-name="ID0EBBAC" office:value-type="float" office:value="90262304">
            <text:p>90262304</text:p>
          </table:table-cell>
          <table:table-cell table:style-name="ID0EPBAC" office:value-type="string">
            <text:p>RAPOLANO TERME</text:p>
          </table:table-cell>
          <table:table-cell table:style-name="ID0EPBAC" office:value-type="string">
            <text:p>VIA GIOSUE` CARDUCCI 15/D</text:p>
          </table:table-cell>
          <table:table-cell table:style-name="ID0EPBAC" office:value-type="string">
            <text:p>Via Giosue` Carducci, 15/D - 53040 Rapolano Terme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6">
            <text:p>236</text:p>
          </table:table-cell>
          <table:table-cell table:style-name="ID0EBBAC" office:value-type="float" office:value="90266001">
            <text:p>90266001</text:p>
          </table:table-cell>
          <table:table-cell table:style-name="ID0EPBAC" office:value-type="string">
            <text:p>RAPOLANO TERME</text:p>
          </table:table-cell>
          <table:table-cell table:style-name="ID0EPBAC" office:value-type="string">
            <text:p>PIAZZA GIACOMO MATTEOTTI 9</text:p>
          </table:table-cell>
          <table:table-cell table:style-name="ID0EPBAC" office:value-type="string">
            <text:p>Piazza Giacomo Matteotti, 9 - 53040 Rapolano Terme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7">
            <text:p>237</text:p>
          </table:table-cell>
          <table:table-cell table:style-name="ID0EBBAC" office:value-type="float" office:value="90266002">
            <text:p>90266002</text:p>
          </table:table-cell>
          <table:table-cell table:style-name="ID0EPBAC" office:value-type="string">
            <text:p>RAPOLANO TERME</text:p>
          </table:table-cell>
          <table:table-cell table:style-name="ID0EPBAC" office:value-type="string">
            <text:p>VIA PROVINCIALE NORD</text:p>
          </table:table-cell>
          <table:table-cell table:style-name="ID0EXCAC" office:value-type="string">
            <text:p>Via Provinciale Nord, 34 - 53040 Rapolano Terme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8">
            <text:p>238</text:p>
          </table:table-cell>
          <table:table-cell table:style-name="ID0EBBAC" office:value-type="float" office:value="90266007">
            <text:p>90266007</text:p>
          </table:table-cell>
          <table:table-cell table:style-name="ID0EPBAC" office:value-type="string">
            <text:p>RAPOLANO TERME</text:p>
          </table:table-cell>
          <table:table-cell table:style-name="ID0EPBAC" office:value-type="string">
            <text:p>VIA DELLA STAZIONE</text:p>
          </table:table-cell>
          <table:table-cell table:style-name="ID0EPBAC" office:value-type="string">
            <text:p>Via Della Stazione - 53040 Rapolano Terme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39">
            <text:p>239</text:p>
          </table:table-cell>
          <table:table-cell table:style-name="ID0EBBAC" office:value-type="float" office:value="90266009">
            <text:p>90266009</text:p>
          </table:table-cell>
          <table:table-cell table:style-name="ID0EPBAC" office:value-type="string">
            <text:p>RAPOLANO TERME</text:p>
          </table:table-cell>
          <table:table-cell table:style-name="ID0EPBAC" office:value-type="string">
            <text:p>VIA DEI MONACI 6</text:p>
          </table:table-cell>
          <table:table-cell table:style-name="ID0EPBAC" office:value-type="string">
            <text:p>Via Dei Monaci, 6 - 53040 Rapolano Terme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0">
            <text:p>240</text:p>
          </table:table-cell>
          <table:table-cell table:style-name="ID0EBBAC" office:value-type="float" office:value="90268001">
            <text:p>90268001</text:p>
          </table:table-cell>
          <table:table-cell table:style-name="ID0EPBAC" office:value-type="string">
            <text:p>RAPOLANO TERME</text:p>
          </table:table-cell>
          <table:table-cell table:style-name="ID0EPBAC" office:value-type="string">
            <text:p>VIA EUGENIO MONTALE</text:p>
          </table:table-cell>
          <table:table-cell table:style-name="ID0EPBAC" office:value-type="string">
            <text:p>Via Eugenio Montale - 53040 Rapolano Terme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1">
            <text:p>241</text:p>
          </table:table-cell>
          <table:table-cell table:style-name="ID0EBBAC" office:value-type="float" office:value="90271101">
            <text:p>90271101</text:p>
          </table:table-cell>
          <table:table-cell table:style-name="ID0EPBAC" office:value-type="string">
            <text:p>SAN CASCIANO BAGNI</text:p>
          </table:table-cell>
          <table:table-cell table:style-name="ID0EPBAC" office:value-type="string">
            <text:p>VIA XXV APRILE 27</text:p>
          </table:table-cell>
          <table:table-cell table:style-name="ID0EPBAC" office:value-type="string">
            <text:p>Via Xxv Aprile, 27 - 53040 San Casciano Dei Bagni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2">
            <text:p>242</text:p>
          </table:table-cell>
          <table:table-cell table:style-name="ID0EBBAC" office:value-type="float" office:value="90272601">
            <text:p>90272601</text:p>
          </table:table-cell>
          <table:table-cell table:style-name="ID0EPBAC" office:value-type="string">
            <text:p>SAN CASCIANO BAGNI</text:p>
          </table:table-cell>
          <table:table-cell table:style-name="ID0EPBAC" office:value-type="string">
            <text:p>VIA ROMA 11</text:p>
          </table:table-cell>
          <table:table-cell table:style-name="ID0EPBAC" office:value-type="string">
            <text:p>Via Roma, 11 - 53040 San Casciano Dei Bagni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3">
            <text:p>243</text:p>
          </table:table-cell>
          <table:table-cell table:style-name="ID0EBBAC" office:value-type="float" office:value="90276001">
            <text:p>90276001</text:p>
          </table:table-cell>
          <table:table-cell table:style-name="ID0EPBAC" office:value-type="string">
            <text:p>SAN CASCIANO BAGNI</text:p>
          </table:table-cell>
          <table:table-cell table:style-name="ID0EPBAC" office:value-type="string">
            <text:p>VIA XX SETTEMBRE LOC. PALAZZONE</text:p>
          </table:table-cell>
          <table:table-cell table:style-name="ID0EPBAC" office:value-type="string">
            <text:p>Via Xx Settembre, Nc - 53040 San Casciano Dei Bagni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4">
            <text:p>244</text:p>
          </table:table-cell>
          <table:table-cell table:style-name="ID0EBBAC" office:value-type="float" office:value="90276002">
            <text:p>90276002</text:p>
          </table:table-cell>
          <table:table-cell table:style-name="ID0EPBAC" office:value-type="string">
            <text:p>SAN CASCIANO BAGNI</text:p>
          </table:table-cell>
          <table:table-cell table:style-name="ID0EPBAC" office:value-type="string">
            <text:p>VIA PORTICCIOLA 1</text:p>
          </table:table-cell>
          <table:table-cell table:style-name="ID0EPBAC" office:value-type="string">
            <text:p>Via Della Porticciola, 1 - 53040 San Casciano Dei Bagni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5">
            <text:p>245</text:p>
          </table:table-cell>
          <table:table-cell table:style-name="ID0EBBAC" office:value-type="float" office:value="90282601">
            <text:p>90282601</text:p>
          </table:table-cell>
          <table:table-cell table:style-name="ID0EPBAC" office:value-type="string">
            <text:p>S.GIMIGNANO</text:p>
          </table:table-cell>
          <table:table-cell table:style-name="ID0EPBAC" office:value-type="string">
            <text:p>LOC.TA` BELVEDERE</text:p>
          </table:table-cell>
          <table:table-cell table:style-name="ID0EPBAC" office:value-type="string">
            <text:p>Localita' Belvedere - 53037 San Gimignano (SI)</text:p>
          </table:table-cell>
          <table:table-cell table:style-name="ID0EBBAC" office:value-type="float" office:value="9">
            <text:p>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6">
            <text:p>246</text:p>
          </table:table-cell>
          <table:table-cell table:style-name="ID0EBBAC" office:value-type="float" office:value="90282602">
            <text:p>90282602</text:p>
          </table:table-cell>
          <table:table-cell table:style-name="ID0EPBAC" office:value-type="string">
            <text:p>S.GIMIGNANO</text:p>
          </table:table-cell>
          <table:table-cell table:style-name="ID0EPBAC" office:value-type="string">
            <text:p>PIAZZA MARTIRI DELLA LIBERTA` 2</text:p>
          </table:table-cell>
          <table:table-cell table:style-name="ID0EPBAC" office:value-type="string">
            <text:p>Piazza Martiri Della Liberta`, 2 - 53037 San Gimignano (SI)</text:p>
          </table:table-cell>
          <table:table-cell table:style-name="ID0EBBAC" office:value-type="float" office:value="16">
            <text:p>1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7">
            <text:p>247</text:p>
          </table:table-cell>
          <table:table-cell table:style-name="ID0EBBAC" office:value-type="float" office:value="90282603">
            <text:p>90282603</text:p>
          </table:table-cell>
          <table:table-cell table:style-name="ID0EPBAC" office:value-type="string">
            <text:p>S.GIMIGNANO</text:p>
          </table:table-cell>
          <table:table-cell table:style-name="ID0EPBAC" office:value-type="string">
            <text:p>VIA DON DINO CARRARA LOC. LE MOSSE</text:p>
          </table:table-cell>
          <table:table-cell table:style-name="ID0EPBAC" office:value-type="string">
            <text:p>Via Don Dino Carrara - 53037 San Gimignan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8">
            <text:p>248</text:p>
          </table:table-cell>
          <table:table-cell table:style-name="ID0EBBAC" office:value-type="float" office:value="90292601">
            <text:p>90292601</text:p>
          </table:table-cell>
          <table:table-cell table:style-name="ID0EPBAC" office:value-type="string">
            <text:p>S.GIOVANNI D'ASSO</text:p>
          </table:table-cell>
          <table:table-cell table:style-name="ID0EPBAC" office:value-type="string">
            <text:p>VIA POGGIO BALDI</text:p>
          </table:table-cell>
          <table:table-cell table:style-name="ID0EPBAC" office:value-type="string">
            <text:p>Via Poggio Baldi - 53020 San Giovanni D'Ass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49">
            <text:p>249</text:p>
          </table:table-cell>
          <table:table-cell table:style-name="ID0EBBAC" office:value-type="float" office:value="90292801">
            <text:p>90292801</text:p>
          </table:table-cell>
          <table:table-cell table:style-name="ID0EPBAC" office:value-type="string">
            <text:p>S.GIOVANNI D'ASSO</text:p>
          </table:table-cell>
          <table:table-cell table:style-name="ID0EPBAC" office:value-type="string">
            <text:p>VIA XX SETTEMBRE 13</text:p>
          </table:table-cell>
          <table:table-cell table:style-name="ID0EPBAC" office:value-type="string">
            <text:p>Via Xx Settembre, 13 - 53020 San Giovanni D'Ass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0">
            <text:p>250</text:p>
          </table:table-cell>
          <table:table-cell table:style-name="ID0EBBAC" office:value-type="float" office:value="90292802">
            <text:p>90292802</text:p>
          </table:table-cell>
          <table:table-cell table:style-name="ID0EPBAC" office:value-type="string">
            <text:p>S.GIOVANNI D'ASSO</text:p>
          </table:table-cell>
          <table:table-cell table:style-name="ID0EPBAC" office:value-type="string">
            <text:p>MONTALCINO SAN GIOVANNI D'ASSO VIA POGGIO BALDI SNC</text:p>
          </table:table-cell>
          <table:table-cell table:style-name="ID0EPBAC" office:value-type="string">
            <text:p>Via Poggio Baldi, Snc - 53020 San Giovanni D'Ass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1">
            <text:p>251</text:p>
          </table:table-cell>
          <table:table-cell table:style-name="ID0EBBAC" office:value-type="float" office:value="90302601">
            <text:p>90302601</text:p>
          </table:table-cell>
          <table:table-cell table:style-name="ID0EPBAC" office:value-type="string">
            <text:p>S.QUIRICO D'ORCIA</text:p>
          </table:table-cell>
          <table:table-cell table:style-name="ID0EPBAC" office:value-type="string">
            <text:p>VIA SANTA CATERINA 78</text:p>
          </table:table-cell>
          <table:table-cell table:style-name="ID0EPBAC" office:value-type="string">
            <text:p>Via Santa Caterina, 78 - 53027 San Quirico D'Orci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2">
            <text:p>252</text:p>
          </table:table-cell>
          <table:table-cell table:style-name="ID0EBBAC" office:value-type="float" office:value="90308001">
            <text:p>90308001</text:p>
          </table:table-cell>
          <table:table-cell table:style-name="ID0EPBAC" office:value-type="string">
            <text:p>S.QUIRICO D'ORCIA</text:p>
          </table:table-cell>
          <table:table-cell table:style-name="ID0EPBAC" office:value-type="string">
            <text:p>VIA FRATELLI ROSSELLI 2-6</text:p>
          </table:table-cell>
          <table:table-cell table:style-name="ID0EPBAC" office:value-type="string">
            <text:p>Via Fratelli Rosselli, 2-6 - 53027 San Quirico D'Orcia (SI)</text:p>
          </table:table-cell>
          <table:table-cell table:style-name="ID0EBBAC" office:value-type="float" office:value="19">
            <text:p>1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3">
            <text:p>253</text:p>
          </table:table-cell>
          <table:table-cell table:style-name="ID0EBBAC" office:value-type="float" office:value="90311101">
            <text:p>90311101</text:p>
          </table:table-cell>
          <table:table-cell table:style-name="ID0EPBAC" office:value-type="string">
            <text:p>SARTEANO</text:p>
          </table:table-cell>
          <table:table-cell table:style-name="ID0EPBAC" office:value-type="string">
            <text:p>VIA ARNO 11</text:p>
          </table:table-cell>
          <table:table-cell table:style-name="ID0EPBAC" office:value-type="string">
            <text:p>Via Arno, 11 - 53047 Sarteano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4">
            <text:p>254</text:p>
          </table:table-cell>
          <table:table-cell table:style-name="ID0EBBAC" office:value-type="float" office:value="90312601">
            <text:p>90312601</text:p>
          </table:table-cell>
          <table:table-cell table:style-name="ID0EPBAC" office:value-type="string">
            <text:p>SARTEANO</text:p>
          </table:table-cell>
          <table:table-cell table:style-name="ID0EPBAC" office:value-type="string">
            <text:p>VIA DELLA COSTITUZIONE</text:p>
          </table:table-cell>
          <table:table-cell table:style-name="ID0EPBAC" office:value-type="string">
            <text:p>Via Della Costituzione - 53047 Sarteano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5">
            <text:p>255</text:p>
          </table:table-cell>
          <table:table-cell table:style-name="ID0EBBAC" office:value-type="float" office:value="90320108">
            <text:p>90320108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IENA - VIA BIAGIO DI MONTLUC 12</text:p>
          </table:table-cell>
          <table:table-cell table:style-name="ID0EPBAC" office:value-type="string">
            <text:p>Via Biagio Di Montluc, 12 - 53100 Sien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6">
            <text:p>256</text:p>
          </table:table-cell>
          <table:table-cell table:style-name="ID0EBBAC" office:value-type="float" office:value="90320109">
            <text:p>90320109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IENA - VIA BIAGIO DI MONTLUC 14</text:p>
          </table:table-cell>
          <table:table-cell table:style-name="ID0EPBAC" office:value-type="string">
            <text:p>Via Biagio Di Montluc, 14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7">
            <text:p>257</text:p>
          </table:table-cell>
          <table:table-cell table:style-name="ID0EBBAC" office:value-type="float" office:value="90320113">
            <text:p>9032011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IENA - VIA FEDERIGHI 1-3-5-7</text:p>
          </table:table-cell>
          <table:table-cell table:style-name="ID0EPBAC" office:value-type="string">
            <text:p>Via Antonio Federighi, 1-3-5-7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8">
            <text:p>258</text:p>
          </table:table-cell>
          <table:table-cell table:style-name="ID0EBBAC" office:value-type="float" office:value="90320116">
            <text:p>90320116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IENA - VIA DUCCIO DI BONINSEGNA 36</text:p>
          </table:table-cell>
          <table:table-cell table:style-name="ID0EPBAC" office:value-type="string">
            <text:p>Via Duccio Di  Boninsegna, 36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59">
            <text:p>259</text:p>
          </table:table-cell>
          <table:table-cell table:style-name="ID0EBBAC" office:value-type="float" office:value="90320118">
            <text:p>90320118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IENA - VIA DUCCIO DI BONINSEGNA 37</text:p>
          </table:table-cell>
          <table:table-cell table:style-name="ID0EPBAC" office:value-type="string">
            <text:p>Via Duccio Di  Boninsegna, 37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0">
            <text:p>260</text:p>
          </table:table-cell>
          <table:table-cell table:style-name="ID0EBBAC" office:value-type="float" office:value="90320202">
            <text:p>903202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IENA - VIA BIAGIO DI MONTLUC 1</text:p>
          </table:table-cell>
          <table:table-cell table:style-name="ID0EPBAC" office:value-type="string">
            <text:p>Via Biagio Di Montluc, 1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1">
            <text:p>261</text:p>
          </table:table-cell>
          <table:table-cell table:style-name="ID0EBBAC" office:value-type="float" office:value="90320203">
            <text:p>9032020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IENA - VIA BIAGIO DI MONTLUC 7/A</text:p>
          </table:table-cell>
          <table:table-cell table:style-name="ID0EPBAC" office:value-type="string">
            <text:p>Via Biagio Di Montluc, 7/A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2">
            <text:p>262</text:p>
          </table:table-cell>
          <table:table-cell table:style-name="ID0EBBAC" office:value-type="float" office:value="90320204">
            <text:p>9032020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A. LORENZETTI 6/12</text:p>
          </table:table-cell>
          <table:table-cell table:style-name="ID0EPBAC" office:value-type="string">
            <text:p>Via Ambrogio Lorenzetti, 6/12 - 53100 Sien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3">
            <text:p>263</text:p>
          </table:table-cell>
          <table:table-cell table:style-name="ID0EBBAC" office:value-type="float" office:value="90320205">
            <text:p>9032020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LE XXIV MAGGIO 45</text:p>
          </table:table-cell>
          <table:table-cell table:style-name="ID0EPBAC" office:value-type="string">
            <text:p>Viale Xxiv Maggio, 45 - 53100 Siena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4">
            <text:p>264</text:p>
          </table:table-cell>
          <table:table-cell table:style-name="ID0EBBAC" office:value-type="float" office:value="90320206">
            <text:p>90320206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LE XXIV MAGGIO 47</text:p>
          </table:table-cell>
          <table:table-cell table:style-name="ID0EPBAC" office:value-type="string">
            <text:p>Viale Xxiv Maggio, 47 - 53100 Siena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5">
            <text:p>265</text:p>
          </table:table-cell>
          <table:table-cell table:style-name="ID0EBBAC" office:value-type="float" office:value="90320207">
            <text:p>90320207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XXIV MAGGIO 62</text:p>
          </table:table-cell>
          <table:table-cell table:style-name="ID0EPBAC" office:value-type="string">
            <text:p>Viale Xxiv Maggio, 62 - 53100 Siena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6">
            <text:p>266</text:p>
          </table:table-cell>
          <table:table-cell table:style-name="ID0EBBAC" office:value-type="float" office:value="90320208">
            <text:p>90320208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ANTE ALIGHIERI 5</text:p>
          </table:table-cell>
          <table:table-cell table:style-name="ID0EPBAC" office:value-type="string">
            <text:p>Via Dante Alighieri, 5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7">
            <text:p>267</text:p>
          </table:table-cell>
          <table:table-cell table:style-name="ID0EBBAC" office:value-type="float" office:value="90320209">
            <text:p>90320209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GIOVANNI COLOMBINI 58</text:p>
          </table:table-cell>
          <table:table-cell table:style-name="ID0EPBAC" office:value-type="string">
            <text:p>Via Giovanni Colombini, 58 - 53100 Siena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8">
            <text:p>268</text:p>
          </table:table-cell>
          <table:table-cell table:style-name="ID0EBBAC" office:value-type="float" office:value="90320301">
            <text:p>903203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LE XXIV MAGGIO 28</text:p>
          </table:table-cell>
          <table:table-cell table:style-name="ID0EPBAC" office:value-type="string">
            <text:p>Viale Xxiv Maggio, 28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69">
            <text:p>269</text:p>
          </table:table-cell>
          <table:table-cell table:style-name="ID0EBBAC" office:value-type="float" office:value="90320302">
            <text:p>903203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LE XXIV MAGGIO 30-32</text:p>
          </table:table-cell>
          <table:table-cell table:style-name="ID0EPBAC" office:value-type="string">
            <text:p>Viale Xxiv Maggio, 30-32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0">
            <text:p>270</text:p>
          </table:table-cell>
          <table:table-cell table:style-name="ID0EBBAC" office:value-type="float" office:value="90320303">
            <text:p>9032030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MARTIRI DI SCALVAIA 40</text:p>
          </table:table-cell>
          <table:table-cell table:style-name="ID0EPBAC" office:value-type="string">
            <text:p>Via Martiri Di Scalvaia, 40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1">
            <text:p>271</text:p>
          </table:table-cell>
          <table:table-cell table:style-name="ID0EBBAC" office:value-type="float" office:value="90320306">
            <text:p>90320306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ANTE ALIGHIERI 56</text:p>
          </table:table-cell>
          <table:table-cell table:style-name="ID0EPBAC" office:value-type="string">
            <text:p>Via Dante Alighieri, 56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2">
            <text:p>272</text:p>
          </table:table-cell>
          <table:table-cell table:style-name="ID0EBBAC" office:value-type="float" office:value="90320504">
            <text:p>9032050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PRINCIPALE 18</text:p>
          </table:table-cell>
          <table:table-cell table:style-name="ID0EPBAC" office:value-type="string">
            <text:p>Via Principale, 18 - 5301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3">
            <text:p>273</text:p>
          </table:table-cell>
          <table:table-cell table:style-name="ID0EBBAC" office:value-type="float" office:value="90320602">
            <text:p>903206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TRADA DELLA CORONCINA 14-34</text:p>
          </table:table-cell>
          <table:table-cell table:style-name="ID0EPBAC" office:value-type="string">
            <text:p>Strada Della Coroncina, 14-34 - 53030 Sien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4">
            <text:p>274</text:p>
          </table:table-cell>
          <table:table-cell table:style-name="ID0EBBAC" office:value-type="float" office:value="90320808">
            <text:p>90320808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GUIDO DA SIENA 22</text:p>
          </table:table-cell>
          <table:table-cell table:style-name="ID0EPBAC" office:value-type="string">
            <text:p>Via Guido Da Siena, 22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5">
            <text:p>275</text:p>
          </table:table-cell>
          <table:table-cell table:style-name="ID0EBBAC" office:value-type="float" office:value="90320821">
            <text:p>9032082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NEROCCIO DI BARTOLOMEO LANDI 11</text:p>
          </table:table-cell>
          <table:table-cell table:style-name="ID0EPBAC" office:value-type="string">
            <text:p>Via Neroccio Di Bartolomeo Landi, 11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6">
            <text:p>276</text:p>
          </table:table-cell>
          <table:table-cell table:style-name="ID0EBBAC" office:value-type="float" office:value="90320901">
            <text:p>903209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UCCIO DI BONINSEGNA 30-32</text:p>
          </table:table-cell>
          <table:table-cell table:style-name="ID0EPBAC" office:value-type="string">
            <text:p>Via Duccio Di  Boninsegna, 30-32 - 53100 Sien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7">
            <text:p>277</text:p>
          </table:table-cell>
          <table:table-cell table:style-name="ID0EBBAC" office:value-type="float" office:value="90320902">
            <text:p>903209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MAMELI 9-11</text:p>
          </table:table-cell>
          <table:table-cell table:style-name="ID0EPBAC" office:value-type="string">
            <text:p>Via Goffredo Mameli, 9-11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8">
            <text:p>278</text:p>
          </table:table-cell>
          <table:table-cell table:style-name="ID0EBBAC" office:value-type="float" office:value="90320905">
            <text:p>9032090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TRADA DI CERTOSA 40</text:p>
          </table:table-cell>
          <table:table-cell table:style-name="ID0EPBAC" office:value-type="string">
            <text:p>Strada Di Certosa, 40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79">
            <text:p>279</text:p>
          </table:table-cell>
          <table:table-cell table:style-name="ID0EBBAC" office:value-type="float" office:value="90320906">
            <text:p>90320906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UCCIO DI  BONINSEGNA 57-59-61</text:p>
          </table:table-cell>
          <table:table-cell table:style-name="ID0EPBAC" office:value-type="string">
            <text:p>Via Duccio Di  Boninsegna, 57-59-61 - 53100 Sien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0">
            <text:p>280</text:p>
          </table:table-cell>
          <table:table-cell table:style-name="ID0EBBAC" office:value-type="float" office:value="90320910">
            <text:p>90320910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UCA CONTILE 1</text:p>
          </table:table-cell>
          <table:table-cell table:style-name="ID0EPBAC" office:value-type="string">
            <text:p>Via Luca Contile, 1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1">
            <text:p>281</text:p>
          </table:table-cell>
          <table:table-cell table:style-name="ID0EBBAC" office:value-type="float" office:value="90320914">
            <text:p>9032091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UCA CONTILE 4</text:p>
          </table:table-cell>
          <table:table-cell table:style-name="ID0EPBAC" office:value-type="string">
            <text:p>Via Luca Contile, 4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2">
            <text:p>282</text:p>
          </table:table-cell>
          <table:table-cell table:style-name="ID0EBBAC" office:value-type="float" office:value="90321101">
            <text:p>903211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TRADA DI CERTOSA 36</text:p>
          </table:table-cell>
          <table:table-cell table:style-name="ID0EPBAC" office:value-type="string">
            <text:p>Strada Di Certosa, 36 - 53100 Sien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3">
            <text:p>283</text:p>
          </table:table-cell>
          <table:table-cell table:style-name="ID0EBBAC" office:value-type="float" office:value="90321102">
            <text:p>903211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TRADA DI CERTOSA 38</text:p>
          </table:table-cell>
          <table:table-cell table:style-name="ID0EPBAC" office:value-type="string">
            <text:p>Strada Di Certosa, 38 - 53100 Sien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4">
            <text:p>284</text:p>
          </table:table-cell>
          <table:table-cell table:style-name="ID0EBBAC" office:value-type="float" office:value="90321103">
            <text:p>9032110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TRADA DI CERTOSA 42</text:p>
          </table:table-cell>
          <table:table-cell table:style-name="ID0EPBAC" office:value-type="string">
            <text:p>Strada Di Certosa, 42 - 53100 Sien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5">
            <text:p>285</text:p>
          </table:table-cell>
          <table:table-cell table:style-name="ID0EBBAC" office:value-type="float" office:value="90321104">
            <text:p>9032110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TRADA DI CERTOSA 44</text:p>
          </table:table-cell>
          <table:table-cell table:style-name="ID0EPBAC" office:value-type="string">
            <text:p>Strada Di Certosa, 44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6">
            <text:p>286</text:p>
          </table:table-cell>
          <table:table-cell table:style-name="ID0EBBAC" office:value-type="float" office:value="90321105">
            <text:p>9032110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PRINCIPALE 14</text:p>
          </table:table-cell>
          <table:table-cell table:style-name="ID0EPBAC" office:value-type="string">
            <text:p>Via Principale, 14 - 5301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7">
            <text:p>287</text:p>
          </table:table-cell>
          <table:table-cell table:style-name="ID0EBBAC" office:value-type="float" office:value="90321302">
            <text:p>903213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UIGI CREMANI 5</text:p>
          </table:table-cell>
          <table:table-cell table:style-name="ID0EPBAC" office:value-type="string">
            <text:p>Via Luigi Cremani, 5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8">
            <text:p>288</text:p>
          </table:table-cell>
          <table:table-cell table:style-name="ID0EBBAC" office:value-type="float" office:value="90321303">
            <text:p>9032130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UIGI CREMANI 8</text:p>
          </table:table-cell>
          <table:table-cell table:style-name="ID0EPBAC" office:value-type="string">
            <text:p>Via Luigi Cremani, 8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89">
            <text:p>289</text:p>
          </table:table-cell>
          <table:table-cell table:style-name="ID0EBBAC" office:value-type="float" office:value="90321502">
            <text:p>903215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UIGI CREMANI 2</text:p>
          </table:table-cell>
          <table:table-cell table:style-name="ID0EPBAC" office:value-type="string">
            <text:p>Via Luigi Cremani, 2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0">
            <text:p>290</text:p>
          </table:table-cell>
          <table:table-cell table:style-name="ID0EBBAC" office:value-type="float" office:value="90321504">
            <text:p>9032150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UIGI CREMANI 26</text:p>
          </table:table-cell>
          <table:table-cell table:style-name="ID0EPBAC" office:value-type="string">
            <text:p>Via Luigi Cremani, 26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1">
            <text:p>291</text:p>
          </table:table-cell>
          <table:table-cell table:style-name="ID0EBBAC" office:value-type="float" office:value="90321602">
            <text:p>903216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UCIANO BANCHI 1</text:p>
          </table:table-cell>
          <table:table-cell table:style-name="ID0EPBAC" office:value-type="string">
            <text:p>Via Luciano Banchi, 1 - 53100 Sien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2">
            <text:p>292</text:p>
          </table:table-cell>
          <table:table-cell table:style-name="ID0EBBAC" office:value-type="float" office:value="90321603">
            <text:p>9032160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ALDOBRANDINO DA SIENA 7A/7B</text:p>
          </table:table-cell>
          <table:table-cell table:style-name="ID0EPBAC" office:value-type="string">
            <text:p>Via Aldobrandino Da Siena - 53100 Sien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3">
            <text:p>293</text:p>
          </table:table-cell>
          <table:table-cell table:style-name="ID0EBBAC" office:value-type="float" office:value="90321604">
            <text:p>9032160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UCIANO BANCHI</text:p>
          </table:table-cell>
          <table:table-cell table:style-name="ID0EPBAC" office:value-type="string">
            <text:p>Via Luciano Banchi - 53100 Sien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4">
            <text:p>294</text:p>
          </table:table-cell>
          <table:table-cell table:style-name="ID0EBBAC" office:value-type="float" office:value="90321701">
            <text:p>903217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UIGI CREMANI 12</text:p>
          </table:table-cell>
          <table:table-cell table:style-name="ID0EPBAC" office:value-type="string">
            <text:p>Via Luigi Cremani, 12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5">
            <text:p>295</text:p>
          </table:table-cell>
          <table:table-cell table:style-name="ID0EBBAC" office:value-type="float" office:value="90322001">
            <text:p>903220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GIOVANNI COLOMBINI 25</text:p>
          </table:table-cell>
          <table:table-cell table:style-name="ID0EPBAC" office:value-type="string">
            <text:p>Via Giovanni Colombini, 25 - 53100 Siena (SI)</text:p>
          </table:table-cell>
          <table:table-cell table:style-name="ID0EBBAC" office:value-type="float" office:value="9">
            <text:p>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6">
            <text:p>296</text:p>
          </table:table-cell>
          <table:table-cell table:style-name="ID0EBBAC" office:value-type="float" office:value="90322002">
            <text:p>903220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GIOVANNI COLOMBINI 27</text:p>
          </table:table-cell>
          <table:table-cell table:style-name="ID0EPBAC" office:value-type="string">
            <text:p>Via Giovanni Colombini, 27 - 53100 Siena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7">
            <text:p>297</text:p>
          </table:table-cell>
          <table:table-cell table:style-name="ID0EBBAC" office:value-type="float" office:value="90322102">
            <text:p>903221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SCIPIONE BARGAGLI</text:p>
          </table:table-cell>
          <table:table-cell table:style-name="ID0EPBAC" office:value-type="string">
            <text:p>Via Scipione Bargagli - 53100 Sien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8">
            <text:p>298</text:p>
          </table:table-cell>
          <table:table-cell table:style-name="ID0EBBAC" office:value-type="float" office:value="90322201">
            <text:p>903222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ALDOBRANDINO DA SIENA 8</text:p>
          </table:table-cell>
          <table:table-cell table:style-name="ID0EPBAC" office:value-type="string">
            <text:p>Via Aldobrandino Da Siena, 8 - 53100 Siena (SI)</text:p>
          </table:table-cell>
          <table:table-cell table:style-name="ID0EBBAC" office:value-type="float" office:value="11">
            <text:p>1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299">
            <text:p>299</text:p>
          </table:table-cell>
          <table:table-cell table:style-name="ID0EBBAC" office:value-type="float" office:value="90322202">
            <text:p>903222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ALDOBRANDINO DA SIENA 10</text:p>
          </table:table-cell>
          <table:table-cell table:style-name="ID0EPBAC" office:value-type="string">
            <text:p>Via Aldobrandino Da Siena, 10 - 53100 Siena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0">
            <text:p>300</text:p>
          </table:table-cell>
          <table:table-cell table:style-name="ID0EBBAC" office:value-type="float" office:value="90322203">
            <text:p>9032220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PIRRO MARIA GABBRIELLI 7</text:p>
          </table:table-cell>
          <table:table-cell table:style-name="ID0EPBAC" office:value-type="string">
            <text:p>Via Pirro Maria Gabbrielli, 7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1">
            <text:p>301</text:p>
          </table:table-cell>
          <table:table-cell table:style-name="ID0EBBAC" office:value-type="float" office:value="90322204">
            <text:p>9032220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PIRRO MARIA GABBRIELLI 9</text:p>
          </table:table-cell>
          <table:table-cell table:style-name="ID0EPBAC" office:value-type="string">
            <text:p>Via Pirro Maria Gabbrielli, 9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2">
            <text:p>302</text:p>
          </table:table-cell>
          <table:table-cell table:style-name="ID0EBBAC" office:value-type="float" office:value="90322205">
            <text:p>9032220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PIRRO MARIA GABBRIELLI 11</text:p>
          </table:table-cell>
          <table:table-cell table:style-name="ID0EPBAC" office:value-type="string">
            <text:p>Via Pirro Maria Gabbrielli, 11 - 53100 Siena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3">
            <text:p>303</text:p>
          </table:table-cell>
          <table:table-cell table:style-name="ID0EBBAC" office:value-type="float" office:value="90322301">
            <text:p>903223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G.DI VITTORIO 10</text:p>
          </table:table-cell>
          <table:table-cell table:style-name="ID0EPBAC" office:value-type="string">
            <text:p>Via Giuseppe Di Vittorio, 10 - 53100 Siena (SI)</text:p>
          </table:table-cell>
          <table:table-cell table:style-name="ID0EBBAC" office:value-type="float" office:value="52">
            <text:p>5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4">
            <text:p>304</text:p>
          </table:table-cell>
          <table:table-cell table:style-name="ID0EBBAC" office:value-type="float" office:value="90322401">
            <text:p>903224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PIETRO NENNI 10</text:p>
          </table:table-cell>
          <table:table-cell table:style-name="ID0EPBAC" office:value-type="string">
            <text:p>Via Pietro Nenni, 10 - 53100 Siena (SI)</text:p>
          </table:table-cell>
          <table:table-cell table:style-name="ID0EBBAC" office:value-type="float" office:value="44">
            <text:p>4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5">
            <text:p>305</text:p>
          </table:table-cell>
          <table:table-cell table:style-name="ID0EBBAC" office:value-type="float" office:value="90322402">
            <text:p>903224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PIETRO NENNI 12</text:p>
          </table:table-cell>
          <table:table-cell table:style-name="ID0EPBAC" office:value-type="string">
            <text:p>Via Pietro Nenni, 12 - 53100 Siena (SI)</text:p>
          </table:table-cell>
          <table:table-cell table:style-name="ID0EBBAC" office:value-type="float" office:value="46">
            <text:p>4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6">
            <text:p>306</text:p>
          </table:table-cell>
          <table:table-cell table:style-name="ID0EBBAC" office:value-type="float" office:value="90322501">
            <text:p>903225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G.NOVELLO - MANFREDI DI SVEVIA 3</text:p>
          </table:table-cell>
          <table:table-cell table:style-name="ID0EPBAC" office:value-type="string">
            <text:p>Via Guido Novello, 3 - 53010 Siena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7">
            <text:p>307</text:p>
          </table:table-cell>
          <table:table-cell table:style-name="ID0EBBAC" office:value-type="float" office:value="90322601">
            <text:p>903226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GUASTELLONI</text:p>
          </table:table-cell>
          <table:table-cell table:style-name="ID0EPBAC" office:value-type="string">
            <text:p>Via Giovanni Guastelloni - 53010 Siena (SI)</text:p>
          </table:table-cell>
          <table:table-cell table:style-name="ID0EBBAC" office:value-type="float" office:value="39">
            <text:p>3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8">
            <text:p>308</text:p>
          </table:table-cell>
          <table:table-cell table:style-name="ID0EBBAC" office:value-type="float" office:value="90322602">
            <text:p>903226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ANTE 2/6</text:p>
          </table:table-cell>
          <table:table-cell table:style-name="ID0EPBAC" office:value-type="string">
            <text:p>Via Dante Alighieri, 2 - 53100 Siena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09">
            <text:p>309</text:p>
          </table:table-cell>
          <table:table-cell table:style-name="ID0EBBAC" office:value-type="float" office:value="90322603">
            <text:p>9032260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ANTE 8/12</text:p>
          </table:table-cell>
          <table:table-cell table:style-name="ID0EPBAC" office:value-type="string">
            <text:p>Via Dante Alighieri, 8 - 53100 Siena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0">
            <text:p>310</text:p>
          </table:table-cell>
          <table:table-cell table:style-name="ID0EBBAC" office:value-type="float" office:value="90322604">
            <text:p>9032260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ENRICO BERLINGUER 23/A</text:p>
          </table:table-cell>
          <table:table-cell table:style-name="ID0EPBAC" office:value-type="string">
            <text:p>Via Enrico Berlinguer, 23/A - 53100 Siena (SI)</text:p>
          </table:table-cell>
          <table:table-cell table:style-name="ID0EBBAC" office:value-type="float" office:value="24">
            <text:p>2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1">
            <text:p>311</text:p>
          </table:table-cell>
          <table:table-cell table:style-name="ID0EBBAC" office:value-type="float" office:value="90322605">
            <text:p>9032260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ENRICO DE NICOLA 1/3</text:p>
          </table:table-cell>
          <table:table-cell table:style-name="ID0EPBAC" office:value-type="string">
            <text:p>Via Enrico De Nicola, 1 - 53100 Sien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2">
            <text:p>312</text:p>
          </table:table-cell>
          <table:table-cell table:style-name="ID0EBBAC" office:value-type="float" office:value="90322606">
            <text:p>90322606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ENRICO DE NICOLA 5/7</text:p>
          </table:table-cell>
          <table:table-cell table:style-name="ID0EPBAC" office:value-type="string">
            <text:p>Via Enrico De Nicola, 5 - 53100 Sien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3">
            <text:p>313</text:p>
          </table:table-cell>
          <table:table-cell table:style-name="ID0EBBAC" office:value-type="float" office:value="90322607">
            <text:p>90322607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G.NOVELLO - MANFREDI DI SVEVIA</text:p>
          </table:table-cell>
          <table:table-cell table:style-name="ID0EPBAC" office:value-type="string">
            <text:p>Via Guido Novello - 53010 Siena (SI)</text:p>
          </table:table-cell>
          <table:table-cell table:style-name="ID0EBBAC" office:value-type="float" office:value="54">
            <text:p>5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4">
            <text:p>314</text:p>
          </table:table-cell>
          <table:table-cell table:style-name="ID0EBBAC" office:value-type="float" office:value="90322608">
            <text:p>90322608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TRADA CASSIA SUD -</text:p>
          </table:table-cell>
          <table:table-cell table:style-name="ID0EPBAC" office:value-type="string">
            <text:p>Strada Cassia Sud - 53100 Siena (SI)</text:p>
          </table:table-cell>
          <table:table-cell table:style-name="ID0EBBAC" office:value-type="float" office:value="27">
            <text:p>2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5">
            <text:p>315</text:p>
          </table:table-cell>
          <table:table-cell table:style-name="ID0EBBAC" office:value-type="float" office:value="90322609">
            <text:p>90322609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ARIO NERI 49/A</text:p>
          </table:table-cell>
          <table:table-cell table:style-name="ID0EPBAC" office:value-type="string">
            <text:p>Via Dario Neri, 49/A - 53100 Siena (SI)</text:p>
          </table:table-cell>
          <table:table-cell table:style-name="ID0EBBAC" office:value-type="float" office:value="16">
            <text:p>1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6">
            <text:p>316</text:p>
          </table:table-cell>
          <table:table-cell table:style-name="ID0EBBAC" office:value-type="float" office:value="90322701">
            <text:p>903227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BERNARDO TOLOMEI 46</text:p>
          </table:table-cell>
          <table:table-cell table:style-name="ID0EPBAC" office:value-type="string">
            <text:p>Via Bernardo Tolomei, 46 - 53100 Siena (SI)</text:p>
          </table:table-cell>
          <table:table-cell table:style-name="ID0EBBAC" office:value-type="float" office:value="39">
            <text:p>3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7">
            <text:p>317</text:p>
          </table:table-cell>
          <table:table-cell table:style-name="ID0EBBAC" office:value-type="float" office:value="90322901">
            <text:p>903229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TRADA DELLA CORONCINA 4-10</text:p>
          </table:table-cell>
          <table:table-cell table:style-name="ID0EPBAC" office:value-type="string">
            <text:p>Strada Della Coroncina, 4-10 - 53100 Siena (SI)</text:p>
          </table:table-cell>
          <table:table-cell table:style-name="ID0EBBAC" office:value-type="float" office:value="32">
            <text:p>3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8">
            <text:p>318</text:p>
          </table:table-cell>
          <table:table-cell table:style-name="ID0EBBAC" office:value-type="float" office:value="90326002">
            <text:p>903260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PIAZZA MONTAPERTI 1</text:p>
          </table:table-cell>
          <table:table-cell table:style-name="ID0EPBAC" office:value-type="string">
            <text:p>Piazza Montaperti, 1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19">
            <text:p>319</text:p>
          </table:table-cell>
          <table:table-cell table:style-name="ID0EBBAC" office:value-type="float" office:value="90326003">
            <text:p>9032600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PIAZZA MONTAPERTI 6</text:p>
          </table:table-cell>
          <table:table-cell table:style-name="ID0EPBAC" office:value-type="string">
            <text:p>Piazza Montaperti, 6 - 53100 Sien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0">
            <text:p>320</text:p>
          </table:table-cell>
          <table:table-cell table:style-name="ID0EBBAC" office:value-type="float" office:value="90326005">
            <text:p>9032600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TRADA CASSIA SUD 261</text:p>
          </table:table-cell>
          <table:table-cell table:style-name="ID0EPBAC" office:value-type="string">
            <text:p>Strada Cassia Sud, 261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1">
            <text:p>321</text:p>
          </table:table-cell>
          <table:table-cell table:style-name="ID0EBBAC" office:value-type="float" office:value="90326007">
            <text:p>90326007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TRADA DI PALAZZETTO 8</text:p>
          </table:table-cell>
          <table:table-cell table:style-name="ID0EPBAC" office:value-type="string">
            <text:p>Strada Di Palazzetto, 8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2">
            <text:p>322</text:p>
          </table:table-cell>
          <table:table-cell table:style-name="ID0EBBAC" office:value-type="float" office:value="90326009">
            <text:p>90326009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ALDOBRANDESCHI 50</text:p>
          </table:table-cell>
          <table:table-cell table:style-name="ID0EPBAC" office:value-type="string">
            <text:p>Via Degli Aldobrandeschi, 50 - 53100 Siena (SI)</text:p>
          </table:table-cell>
          <table:table-cell table:style-name="ID0EBBAC" office:value-type="float" office:value="50">
            <text:p>5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3">
            <text:p>323</text:p>
          </table:table-cell>
          <table:table-cell table:style-name="ID0EBBAC" office:value-type="float" office:value="90326012">
            <text:p>9032601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CONTE D`ARRAS 28</text:p>
          </table:table-cell>
          <table:table-cell table:style-name="ID0EPBAC" office:value-type="string">
            <text:p>Via Conte D`Arras, 28 - 53100 Siena (SI)</text:p>
          </table:table-cell>
          <table:table-cell table:style-name="ID0EBBAC" office:value-type="float" office:value="17">
            <text:p>1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4">
            <text:p>324</text:p>
          </table:table-cell>
          <table:table-cell table:style-name="ID0EBBAC" office:value-type="float" office:value="90326013">
            <text:p>9032601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UCCIO DI BONINSEGNA 8</text:p>
          </table:table-cell>
          <table:table-cell table:style-name="ID0EPBAC" office:value-type="string">
            <text:p>Via Duccio Di  Boninsegna, 8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5">
            <text:p>325</text:p>
          </table:table-cell>
          <table:table-cell table:style-name="ID0EBBAC" office:value-type="float" office:value="90326014">
            <text:p>9032601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UCCIO DI BONINSEGNA 11</text:p>
          </table:table-cell>
          <table:table-cell table:style-name="ID0EPBAC" office:value-type="string">
            <text:p>Via Duccio Di  Boninsegna, 11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6">
            <text:p>326</text:p>
          </table:table-cell>
          <table:table-cell table:style-name="ID0EBBAC" office:value-type="float" office:value="90326015">
            <text:p>9032601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UCCIO DI BONINSEGNA 25</text:p>
          </table:table-cell>
          <table:table-cell table:style-name="ID0EPBAC" office:value-type="string">
            <text:p>Via Duccio Di  Boninsegna, 25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7">
            <text:p>327</text:p>
          </table:table-cell>
          <table:table-cell table:style-name="ID0EBBAC" office:value-type="float" office:value="90326016">
            <text:p>90326016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UCCIO DI BONINSEGNA 68</text:p>
          </table:table-cell>
          <table:table-cell table:style-name="ID0EPBAC" office:value-type="string">
            <text:p>Via Duccio Di  Boninsegna, 68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8">
            <text:p>328</text:p>
          </table:table-cell>
          <table:table-cell table:style-name="ID0EBBAC" office:value-type="float" office:value="90326017">
            <text:p>90326017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GLI ABRUZZI 4-6</text:p>
          </table:table-cell>
          <table:table-cell table:style-name="ID0EPBAC" office:value-type="string">
            <text:p>Via Degli Abruzzi, 4-6 - 53100 Siena (SI)</text:p>
          </table:table-cell>
          <table:table-cell table:style-name="ID0EBBAC" office:value-type="float" office:value="20">
            <text:p>2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29">
            <text:p>329</text:p>
          </table:table-cell>
          <table:table-cell table:style-name="ID0EBBAC" office:value-type="float" office:value="90326018">
            <text:p>90326018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GLI ORTI 7</text:p>
          </table:table-cell>
          <table:table-cell table:style-name="ID0EPBAC" office:value-type="string">
            <text:p>Via Degli Orti, 7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0">
            <text:p>330</text:p>
          </table:table-cell>
          <table:table-cell table:style-name="ID0EBBAC" office:value-type="float" office:value="90326019">
            <text:p>90326019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GLI ORTI 20</text:p>
          </table:table-cell>
          <table:table-cell table:style-name="ID0EPBAC" office:value-type="string">
            <text:p>Via Degli Orti, 20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1">
            <text:p>331</text:p>
          </table:table-cell>
          <table:table-cell table:style-name="ID0EBBAC" office:value-type="float" office:value="90326020">
            <text:p>90326020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 COMUNE 11</text:p>
          </table:table-cell>
          <table:table-cell table:style-name="ID0EPBAC" office:value-type="string">
            <text:p>Via Del Comune, 11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2">
            <text:p>332</text:p>
          </table:table-cell>
          <table:table-cell table:style-name="ID0EBBAC" office:value-type="float" office:value="90326021">
            <text:p>9032602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 COMUNE 15</text:p>
          </table:table-cell>
          <table:table-cell table:style-name="ID0EPBAC" office:value-type="string">
            <text:p>Via Del Comune, 15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3">
            <text:p>333</text:p>
          </table:table-cell>
          <table:table-cell table:style-name="ID0EBBAC" office:value-type="float" office:value="90326022">
            <text:p>9032602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 COMUNE 19</text:p>
          </table:table-cell>
          <table:table-cell table:style-name="ID0EPBAC" office:value-type="string">
            <text:p>Via Del Comune, 19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4">
            <text:p>334</text:p>
          </table:table-cell>
          <table:table-cell table:style-name="ID0EBBAC" office:value-type="float" office:value="90326024">
            <text:p>9032602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 COMUNE 50</text:p>
          </table:table-cell>
          <table:table-cell table:style-name="ID0EPBAC" office:value-type="string">
            <text:p>Via Del Comune, 50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5">
            <text:p>335</text:p>
          </table:table-cell>
          <table:table-cell table:style-name="ID0EBBAC" office:value-type="float" office:value="90326025">
            <text:p>9032602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 COMUNE 65</text:p>
          </table:table-cell>
          <table:table-cell table:style-name="ID0EPBAC" office:value-type="string">
            <text:p>Via Del Comune, 65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6">
            <text:p>336</text:p>
          </table:table-cell>
          <table:table-cell table:style-name="ID0EBBAC" office:value-type="float" office:value="90326026">
            <text:p>90326026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 COMUNE 51</text:p>
          </table:table-cell>
          <table:table-cell table:style-name="ID0EPBAC" office:value-type="string">
            <text:p>Via Del Comune, 51 - 53100 Sien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7">
            <text:p>337</text:p>
          </table:table-cell>
          <table:table-cell table:style-name="ID0EBBAC" office:value-type="float" office:value="90326028">
            <text:p>90326028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 POGGIO 6</text:p>
          </table:table-cell>
          <table:table-cell table:style-name="ID0EPBAC" office:value-type="string">
            <text:p>Via Del Poggio, 6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8">
            <text:p>338</text:p>
          </table:table-cell>
          <table:table-cell table:style-name="ID0EBBAC" office:value-type="float" office:value="90326029">
            <text:p>90326029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 POGGIO 18</text:p>
          </table:table-cell>
          <table:table-cell table:style-name="ID0EPBAC" office:value-type="string">
            <text:p>Via Del Poggio, 18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39">
            <text:p>339</text:p>
          </table:table-cell>
          <table:table-cell table:style-name="ID0EBBAC" office:value-type="float" office:value="90326030">
            <text:p>90326030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 SOLE 2</text:p>
          </table:table-cell>
          <table:table-cell table:style-name="ID0EPBAC" office:value-type="string">
            <text:p>Via Del Sole, 2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0">
            <text:p>340</text:p>
          </table:table-cell>
          <table:table-cell table:style-name="ID0EBBAC" office:value-type="float" office:value="90326031">
            <text:p>9032603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LA BICCHERNA 34</text:p>
          </table:table-cell>
          <table:table-cell table:style-name="ID0EPBAC" office:value-type="string">
            <text:p>Via Della Biccherna, 34 - 53100 Siena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1">
            <text:p>341</text:p>
          </table:table-cell>
          <table:table-cell table:style-name="ID0EBBAC" office:value-type="float" office:value="90326032">
            <text:p>9032603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LA GALLUZZA 13</text:p>
          </table:table-cell>
          <table:table-cell table:style-name="ID0EPBAC" office:value-type="string">
            <text:p>Via Della Galluzza, 13 - 53100 Siena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2">
            <text:p>342</text:p>
          </table:table-cell>
          <table:table-cell table:style-name="ID0EBBAC" office:value-type="float" office:value="90326033">
            <text:p>9032603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LA MERCANZIA 98/104</text:p>
          </table:table-cell>
          <table:table-cell table:style-name="ID0EPBAC" office:value-type="string">
            <text:p>Via Della Mercanzia, 98/104 - 53100 Siena (SI)</text:p>
          </table:table-cell>
          <table:table-cell table:style-name="ID0EBBAC" office:value-type="float" office:value="15">
            <text:p>1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3">
            <text:p>343</text:p>
          </table:table-cell>
          <table:table-cell table:style-name="ID0EBBAC" office:value-type="float" office:value="90326034">
            <text:p>9032603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I MEZZO 1</text:p>
          </table:table-cell>
          <table:table-cell table:style-name="ID0EPBAC" office:value-type="string">
            <text:p>Via Di Mezzo, 1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4">
            <text:p>344</text:p>
          </table:table-cell>
          <table:table-cell table:style-name="ID0EBBAC" office:value-type="float" office:value="90326036">
            <text:p>90326036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I MEZZO 17</text:p>
          </table:table-cell>
          <table:table-cell table:style-name="ID0EPBAC" office:value-type="string">
            <text:p>Via Di Mezzo, 17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5">
            <text:p>345</text:p>
          </table:table-cell>
          <table:table-cell table:style-name="ID0EBBAC" office:value-type="float" office:value="90326037">
            <text:p>90326037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FRANCESCO DA VALDAMBRINO 1</text:p>
          </table:table-cell>
          <table:table-cell table:style-name="ID0EPBAC" office:value-type="string">
            <text:p>Via Francesco Di Valdambrino, 1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6">
            <text:p>346</text:p>
          </table:table-cell>
          <table:table-cell table:style-name="ID0EBBAC" office:value-type="float" office:value="90326038">
            <text:p>90326038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F. VALDAMBRINO 9</text:p>
          </table:table-cell>
          <table:table-cell table:style-name="ID0EPBAC" office:value-type="string">
            <text:p>Via Francesco Di Valdambrino, 9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7">
            <text:p>347</text:p>
          </table:table-cell>
          <table:table-cell table:style-name="ID0EBBAC" office:value-type="float" office:value="90326039">
            <text:p>90326039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G. DUPRÈ 38</text:p>
          </table:table-cell>
          <table:table-cell table:style-name="ID0EPBAC" office:value-type="string">
            <text:p>Via Giovanni Duprè, 38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8">
            <text:p>348</text:p>
          </table:table-cell>
          <table:table-cell table:style-name="ID0EBBAC" office:value-type="float" office:value="90326040">
            <text:p>90326040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G. DUPRÈ 105</text:p>
          </table:table-cell>
          <table:table-cell table:style-name="ID0EPBAC" office:value-type="string">
            <text:p>Via Giovanni Duprè, 105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49">
            <text:p>349</text:p>
          </table:table-cell>
          <table:table-cell table:style-name="ID0EBBAC" office:value-type="float" office:value="90326041">
            <text:p>9032604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PORTA GIUSTIZIA 15</text:p>
          </table:table-cell>
          <table:table-cell table:style-name="ID0EPBAC" office:value-type="string">
            <text:p>Via Di Porta Giustizia, 15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0">
            <text:p>350</text:p>
          </table:table-cell>
          <table:table-cell table:style-name="ID0EBBAC" office:value-type="float" office:value="90326042">
            <text:p>9032604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RENALDINI 3</text:p>
          </table:table-cell>
          <table:table-cell table:style-name="ID0EPBAC" office:value-type="string">
            <text:p>Via Bartolomeo Renaldini, 3 - 53100 Sien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1">
            <text:p>351</text:p>
          </table:table-cell>
          <table:table-cell table:style-name="ID0EBBAC" office:value-type="float" office:value="90326043">
            <text:p>9032604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RENALDINI 5</text:p>
          </table:table-cell>
          <table:table-cell table:style-name="ID0EPBAC" office:value-type="string">
            <text:p>Via Bartolomeo Renaldini, 5 - 53100 Siena (SI)</text:p>
          </table:table-cell>
          <table:table-cell table:style-name="ID0EBBAC" office:value-type="float" office:value="13">
            <text:p>1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2">
            <text:p>352</text:p>
          </table:table-cell>
          <table:table-cell table:style-name="ID0EBBAC" office:value-type="float" office:value="90326044">
            <text:p>9032604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S. BANDINI 49</text:p>
          </table:table-cell>
          <table:table-cell table:style-name="ID0EPBAC" office:value-type="string">
            <text:p>Via Sallustio Bandini, 49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3">
            <text:p>353</text:p>
          </table:table-cell>
          <table:table-cell table:style-name="ID0EBBAC" office:value-type="float" office:value="90326045">
            <text:p>9032604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S. MARCO 104</text:p>
          </table:table-cell>
          <table:table-cell table:style-name="ID0EPBAC" office:value-type="string">
            <text:p>Via San Marco, 104 - 53100 Sien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4">
            <text:p>354</text:p>
          </table:table-cell>
          <table:table-cell table:style-name="ID0EBBAC" office:value-type="float" office:value="90326046">
            <text:p>90326046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SAVINA PETRILLI 2</text:p>
          </table:table-cell>
          <table:table-cell table:style-name="ID0EPBAC" office:value-type="string">
            <text:p>Via Savina Petrilli, 2 - 53100 Siena (SI)</text:p>
          </table:table-cell>
          <table:table-cell table:style-name="ID0EBBAC" office:value-type="float" office:value="62">
            <text:p>6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5">
            <text:p>355</text:p>
          </table:table-cell>
          <table:table-cell table:style-name="ID0EBBAC" office:value-type="float" office:value="90326047">
            <text:p>90326047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SALICOTTO 20</text:p>
          </table:table-cell>
          <table:table-cell table:style-name="ID0EPBAC" office:value-type="string">
            <text:p>Via Di Salicotto, 20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6">
            <text:p>356</text:p>
          </table:table-cell>
          <table:table-cell table:style-name="ID0EBBAC" office:value-type="float" office:value="90326048">
            <text:p>90326048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SALICOTTO 32</text:p>
          </table:table-cell>
          <table:table-cell table:style-name="ID0EPBAC" office:value-type="string">
            <text:p>Via Di Salicotto, 32 - 53100 Siena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7">
            <text:p>357</text:p>
          </table:table-cell>
          <table:table-cell table:style-name="ID0EBBAC" office:value-type="float" office:value="90326049">
            <text:p>90326049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VALLEROZZI 99</text:p>
          </table:table-cell>
          <table:table-cell table:style-name="ID0EPBAC" office:value-type="string">
            <text:p>Via Di Vallerozzi, 99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8">
            <text:p>358</text:p>
          </table:table-cell>
          <table:table-cell table:style-name="ID0EBBAC" office:value-type="float" office:value="90326050">
            <text:p>90326050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LE MAZZINI 27</text:p>
          </table:table-cell>
          <table:table-cell table:style-name="ID0EPBAC" office:value-type="string">
            <text:p>Viale Giuseppe Mazzini, 27 - 53100 Sien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59">
            <text:p>359</text:p>
          </table:table-cell>
          <table:table-cell table:style-name="ID0EBBAC" office:value-type="float" office:value="90326051">
            <text:p>9032605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LA MANNA 2</text:p>
          </table:table-cell>
          <table:table-cell table:style-name="ID0EPBAC" office:value-type="string">
            <text:p>Via Della Manna, 2 - 53100 Siena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0">
            <text:p>360</text:p>
          </table:table-cell>
          <table:table-cell table:style-name="ID0EBBAC" office:value-type="float" office:value="90326053">
            <text:p>9032605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LE SCOTTE 22</text:p>
          </table:table-cell>
          <table:table-cell table:style-name="ID0EPBAC" office:value-type="string">
            <text:p>Via Delle Scotte, 22 - 53100 Sien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1">
            <text:p>361</text:p>
          </table:table-cell>
          <table:table-cell table:style-name="ID0EBBAC" office:value-type="float" office:value="90326054">
            <text:p>9032605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SAN MARCO 90</text:p>
          </table:table-cell>
          <table:table-cell table:style-name="ID0EPBAC" office:value-type="string">
            <text:p>Via San Marco, 90 - 53100 Siena (SI)</text:p>
          </table:table-cell>
          <table:table-cell table:style-name="ID0EBBAC" office:value-type="float" office:value="24">
            <text:p>2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2">
            <text:p>362</text:p>
          </table:table-cell>
          <table:table-cell table:style-name="ID0EBBAC" office:value-type="float" office:value="90326055">
            <text:p>9032605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IENA - VIA DELLA MERCANZIA 90-96</text:p>
          </table:table-cell>
          <table:table-cell table:style-name="ID0EXCAC" office:value-type="string">
            <text:p>Via della Mercanzia, 90-96 - 53100 Siena (SI)</text:p>
          </table:table-cell>
          <table:table-cell table:style-name="ID0EBBAC" office:value-type="float" office:value="23">
            <text:p>2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3">
            <text:p>363</text:p>
          </table:table-cell>
          <table:table-cell table:style-name="ID0EBBAC" office:value-type="float" office:value="90327001">
            <text:p>903270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 COSTONE 1</text:p>
          </table:table-cell>
          <table:table-cell table:style-name="ID0EPBAC" office:value-type="string">
            <text:p>Via Del Costone, 1 - 53100 Siena (SI)</text:p>
          </table:table-cell>
          <table:table-cell table:style-name="ID0EBBAC" office:value-type="float" office:value="16">
            <text:p>1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4">
            <text:p>364</text:p>
          </table:table-cell>
          <table:table-cell table:style-name="ID0EBBAC" office:value-type="float" office:value="90327002">
            <text:p>903270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VALLEPIATTA 24/A</text:p>
          </table:table-cell>
          <table:table-cell table:style-name="ID0EPBAC" office:value-type="string">
            <text:p>Via Di Vallepiatta, 24/A - 53100 Siena (SI)</text:p>
          </table:table-cell>
          <table:table-cell table:style-name="ID0EBBAC" office:value-type="float" office:value="15">
            <text:p>1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5">
            <text:p>365</text:p>
          </table:table-cell>
          <table:table-cell table:style-name="ID0EBBAC" office:value-type="float" office:value="90327003">
            <text:p>9032700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PIAZZA DELLA COSTITUZIONE 2/10</text:p>
          </table:table-cell>
          <table:table-cell table:style-name="ID0EPBAC" office:value-type="string">
            <text:p>Piazza Della Costituzione, 2/10 - 53100 Siena (SI)</text:p>
          </table:table-cell>
          <table:table-cell table:style-name="ID0EBBAC" office:value-type="float" office:value="39">
            <text:p>3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6">
            <text:p>366</text:p>
          </table:table-cell>
          <table:table-cell table:style-name="ID0EBBAC" office:value-type="float" office:value="90327004">
            <text:p>9032700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IENA - PIAZZA DELLA COSTITUZIONE 15</text:p>
          </table:table-cell>
          <table:table-cell table:style-name="ID0EPBAC" office:value-type="string">
            <text:p>Piazza Della Costituzione, 15 - 53100 Siena (SI)</text:p>
          </table:table-cell>
          <table:table-cell table:style-name="ID0EBBAC" office:value-type="float" office:value="24">
            <text:p>2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7">
            <text:p>367</text:p>
          </table:table-cell>
          <table:table-cell table:style-name="ID0EBBAC" office:value-type="float" office:value="90328001">
            <text:p>9032800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MICHELANGELO 14</text:p>
          </table:table-cell>
          <table:table-cell table:style-name="ID0EPBAC" office:value-type="string">
            <text:p>Via Michelangelo Buonarroti, 14 - 53100 Sien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8">
            <text:p>368</text:p>
          </table:table-cell>
          <table:table-cell table:style-name="ID0EBBAC" office:value-type="float" office:value="90328002">
            <text:p>90328002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UCIANO CONTI 4</text:p>
          </table:table-cell>
          <table:table-cell table:style-name="ID0EPBAC" office:value-type="string">
            <text:p>Via Luciano Conti, 4 - 53100 Sien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69">
            <text:p>369</text:p>
          </table:table-cell>
          <table:table-cell table:style-name="ID0EBBAC" office:value-type="float" office:value="90328003">
            <text:p>90328003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EONIDA CIALFI 11</text:p>
          </table:table-cell>
          <table:table-cell table:style-name="ID0EPBAC" office:value-type="string">
            <text:p>Via Leonida Cialfi, 11 - 53100 Sien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0">
            <text:p>370</text:p>
          </table:table-cell>
          <table:table-cell table:style-name="ID0EBBAC" office:value-type="float" office:value="90328004">
            <text:p>90328004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P.M.GABBRIELLI 106</text:p>
          </table:table-cell>
          <table:table-cell table:style-name="ID0EPBAC" office:value-type="string">
            <text:p>Via Pirro Maria Gabbrielli, 106 - 53100 Sien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1">
            <text:p>371</text:p>
          </table:table-cell>
          <table:table-cell table:style-name="ID0EBBAC" office:value-type="float" office:value="90328005">
            <text:p>90328005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P.M. GABBRIELLI 40</text:p>
          </table:table-cell>
          <table:table-cell table:style-name="ID0EPBAC" office:value-type="string">
            <text:p>Via Pirro Maria Gabbrielli, 40 - 53100 Siena (SI)</text:p>
          </table:table-cell>
          <table:table-cell table:style-name="ID0EBBAC" office:value-type="float" office:value="6">
            <text:p>6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2">
            <text:p>372</text:p>
          </table:table-cell>
          <table:table-cell table:style-name="ID0EBBAC" office:value-type="float" office:value="90328006">
            <text:p>90328006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L CONTI</text:p>
          </table:table-cell>
          <table:table-cell table:style-name="ID0EPBAC" office:value-type="string">
            <text:p>Via Luciano Conti - 53100 Sien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3">
            <text:p>373</text:p>
          </table:table-cell>
          <table:table-cell table:style-name="ID0EBBAC" office:value-type="float" office:value="90328007">
            <text:p>90328007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ROBERTO FRANCHI 8-12</text:p>
          </table:table-cell>
          <table:table-cell table:style-name="ID0EPBAC" office:value-type="string">
            <text:p>Via Roberto Franchi, 8-12 - 53100 Siena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4">
            <text:p>374</text:p>
          </table:table-cell>
          <table:table-cell table:style-name="ID0EBBAC" office:value-type="float" office:value="90328008">
            <text:p>90328008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ELLA FORNACE VECCHIA 13</text:p>
          </table:table-cell>
          <table:table-cell table:style-name="ID0EPBAC" office:value-type="string">
            <text:p>Via Della Fornace Vecchia, 13 - 53100 Siena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5">
            <text:p>375</text:p>
          </table:table-cell>
          <table:table-cell table:style-name="ID0EBBAC" office:value-type="float" office:value="90328009">
            <text:p>90328009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CIRO MARZOCCHI 27-33</text:p>
          </table:table-cell>
          <table:table-cell table:style-name="ID0EPBAC" office:value-type="string">
            <text:p>Via Ciro Marzocchi, 27-33 - 53100 Siena (SI)</text:p>
          </table:table-cell>
          <table:table-cell table:style-name="ID0EBBAC" office:value-type="float" office:value="10">
            <text:p>10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6">
            <text:p>376</text:p>
          </table:table-cell>
          <table:table-cell table:style-name="ID0EBBAC" office:value-type="float" office:value="90328010">
            <text:p>90328010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VIA DARIO NERI 36 -COSTALPINO</text:p>
          </table:table-cell>
          <table:table-cell table:style-name="ID0EPBAC" office:value-type="string">
            <text:p>Via Dario Neri - 53100 Sien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7">
            <text:p>377</text:p>
          </table:table-cell>
          <table:table-cell table:style-name="ID0EBBAC" office:value-type="float" office:value="90328011">
            <text:p>90328011</text:p>
          </table:table-cell>
          <table:table-cell table:style-name="ID0EPBAC" office:value-type="string">
            <text:p>SIENA</text:p>
          </table:table-cell>
          <table:table-cell table:style-name="ID0EPBAC" office:value-type="string">
            <text:p>SIENA STRADA DEGLI AGOSTOLI 5</text:p>
          </table:table-cell>
          <table:table-cell table:style-name="ID0EPBAC" office:value-type="string">
            <text:p>Strada Degli Agostoli, 5 - 53100 Sien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8">
            <text:p>378</text:p>
          </table:table-cell>
          <table:table-cell table:style-name="ID0EBBAC" office:value-type="float" office:value="90331601">
            <text:p>90331601</text:p>
          </table:table-cell>
          <table:table-cell table:style-name="ID0EPBAC" office:value-type="string">
            <text:p>SINALUNGA</text:p>
          </table:table-cell>
          <table:table-cell table:style-name="ID0EPBAC" office:value-type="string">
            <text:p>VIA RAVENNA</text:p>
          </table:table-cell>
          <table:table-cell table:style-name="ID0EPBAC" office:value-type="string">
            <text:p>Via Ravenna - 53040 Sinalunga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79">
            <text:p>379</text:p>
          </table:table-cell>
          <table:table-cell table:style-name="ID0EBBAC" office:value-type="float" office:value="90332301">
            <text:p>90332301</text:p>
          </table:table-cell>
          <table:table-cell table:style-name="ID0EPBAC" office:value-type="string">
            <text:p>SINALUNGA</text:p>
          </table:table-cell>
          <table:table-cell table:style-name="ID0EPBAC" office:value-type="string">
            <text:p>VIA DELL`UNITA` 2-4</text:p>
          </table:table-cell>
          <table:table-cell table:style-name="ID0EPBAC" office:value-type="string">
            <text:p>Via Dell`Unita`, 2-4 - 53048 Sinalunga (SI)</text:p>
          </table:table-cell>
          <table:table-cell table:style-name="ID0EBBAC" office:value-type="float" office:value="7">
            <text:p>7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0">
            <text:p>380</text:p>
          </table:table-cell>
          <table:table-cell table:style-name="ID0EBBAC" office:value-type="float" office:value="90332302">
            <text:p>90332302</text:p>
          </table:table-cell>
          <table:table-cell table:style-name="ID0EPBAC" office:value-type="string">
            <text:p>SINALUNGA</text:p>
          </table:table-cell>
          <table:table-cell table:style-name="ID0EPBAC" office:value-type="string">
            <text:p>VIA DELL`UNITA` 1-3</text:p>
          </table:table-cell>
          <table:table-cell table:style-name="ID0EPBAC" office:value-type="string">
            <text:p>Via Dell`Unita`, 1-3 - 53048 Sinalung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1">
            <text:p>381</text:p>
          </table:table-cell>
          <table:table-cell table:style-name="ID0EBBAC" office:value-type="float" office:value="90332601">
            <text:p>90332601</text:p>
          </table:table-cell>
          <table:table-cell table:style-name="ID0EPBAC" office:value-type="string">
            <text:p>SINALUNGA</text:p>
          </table:table-cell>
          <table:table-cell table:style-name="ID0EPBAC" office:value-type="string">
            <text:p>VIA GOLGI FABB.`A`</text:p>
          </table:table-cell>
          <table:table-cell table:style-name="ID0EPBAC" office:value-type="string">
            <text:p>Via Carlo Golgi - 53048 Sinalunga (SI)</text:p>
          </table:table-cell>
          <table:table-cell table:style-name="ID0EBBAC" office:value-type="float" office:value="9">
            <text:p>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2">
            <text:p>382</text:p>
          </table:table-cell>
          <table:table-cell table:style-name="ID0EBBAC" office:value-type="float" office:value="90332602">
            <text:p>90332602</text:p>
          </table:table-cell>
          <table:table-cell table:style-name="ID0EPBAC" office:value-type="string">
            <text:p>SINALUNGA</text:p>
          </table:table-cell>
          <table:table-cell table:style-name="ID0EPBAC" office:value-type="string">
            <text:p>VIA GOLGI FABB.`B`</text:p>
          </table:table-cell>
          <table:table-cell table:style-name="ID0EPBAC" office:value-type="string">
            <text:p>Via Carlo Golgi - 53048 Sinalunga (SI)</text:p>
          </table:table-cell>
          <table:table-cell table:style-name="ID0EBBAC" office:value-type="float" office:value="9">
            <text:p>9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3">
            <text:p>383</text:p>
          </table:table-cell>
          <table:table-cell table:style-name="ID0EBBAC" office:value-type="float" office:value="90336001">
            <text:p>90336001</text:p>
          </table:table-cell>
          <table:table-cell table:style-name="ID0EPBAC" office:value-type="string">
            <text:p>SINALUNGA</text:p>
          </table:table-cell>
          <table:table-cell table:style-name="ID0EPBAC" office:value-type="string">
            <text:p>PIAZZA IV NOVEMBRE 11</text:p>
          </table:table-cell>
          <table:table-cell table:style-name="ID0EPBAC" office:value-type="string">
            <text:p>Piazza Iv Novembre, 11 - 53048 Sinalunga (SI)</text:p>
          </table:table-cell>
          <table:table-cell table:style-name="ID0EBBAC" office:value-type="float" office:value="8">
            <text:p>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4">
            <text:p>384</text:p>
          </table:table-cell>
          <table:table-cell table:style-name="ID0EBBAC" office:value-type="float" office:value="90336002">
            <text:p>90336002</text:p>
          </table:table-cell>
          <table:table-cell table:style-name="ID0EPBAC" office:value-type="string">
            <text:p>SINALUNGA</text:p>
          </table:table-cell>
          <table:table-cell table:style-name="ID0EPBAC" office:value-type="string">
            <text:p>VIA DEL PROGRESSO LOC. BETTOLLE</text:p>
          </table:table-cell>
          <table:table-cell table:style-name="ID0EPBAC" office:value-type="string">
            <text:p>Via Del Progresso - 53048 Sinalung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5">
            <text:p>385</text:p>
          </table:table-cell>
          <table:table-cell table:style-name="ID0EBBAC" office:value-type="float" office:value="90340902">
            <text:p>90340902</text:p>
          </table:table-cell>
          <table:table-cell table:style-name="ID0EPBAC" office:value-type="string">
            <text:p>SOVICILLE</text:p>
          </table:table-cell>
          <table:table-cell table:style-name="ID0EPBAC" office:value-type="string">
            <text:p>VIA GARIBALDI</text:p>
          </table:table-cell>
          <table:table-cell table:style-name="ID0EPBAC" office:value-type="string">
            <text:p>Via Giuseppe Garibaldi - 53010 Sovicille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6">
            <text:p>386</text:p>
          </table:table-cell>
          <table:table-cell table:style-name="ID0EBBAC" office:value-type="float" office:value="90341101">
            <text:p>90341101</text:p>
          </table:table-cell>
          <table:table-cell table:style-name="ID0EPBAC" office:value-type="string">
            <text:p>SOVICILLE</text:p>
          </table:table-cell>
          <table:table-cell table:style-name="ID0EPBAC" office:value-type="string">
            <text:p>VIA GARIBALDI</text:p>
          </table:table-cell>
          <table:table-cell table:style-name="ID0EPBAC" office:value-type="string">
            <text:p>Via Giuseppe Garibaldi - 53010 Sovicille (SI)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7">
            <text:p>387</text:p>
          </table:table-cell>
          <table:table-cell table:style-name="ID0EBBAC" office:value-type="float" office:value="90341102">
            <text:p>90341102</text:p>
          </table:table-cell>
          <table:table-cell table:style-name="ID0EPBAC" office:value-type="string">
            <text:p>SOVICILLE</text:p>
          </table:table-cell>
          <table:table-cell table:style-name="ID0EPBAC" office:value-type="string">
            <text:p>VIA GROSSETANA 81</text:p>
          </table:table-cell>
          <table:table-cell table:style-name="ID0EPBAC" office:value-type="string">
            <text:p>Via Grossetana, 81 - 53010 Sovicille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8">
            <text:p>388</text:p>
          </table:table-cell>
          <table:table-cell table:style-name="ID0EBBAC" office:value-type="float" office:value="90341103">
            <text:p>90341103</text:p>
          </table:table-cell>
          <table:table-cell table:style-name="ID0EPBAC" office:value-type="string">
            <text:p>SOVICILLE</text:p>
          </table:table-cell>
          <table:table-cell table:style-name="ID0EPBAC" office:value-type="string">
            <text:p>VICOLO LARGO</text:p>
          </table:table-cell>
          <table:table-cell table:style-name="ID0EPBAC" office:value-type="string">
            <text:p>Vicolo Largo - 53018 Sovicille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89">
            <text:p>389</text:p>
          </table:table-cell>
          <table:table-cell table:style-name="ID0EBBAC" office:value-type="float" office:value="90341401">
            <text:p>90341401</text:p>
          </table:table-cell>
          <table:table-cell table:style-name="ID0EPBAC" office:value-type="string">
            <text:p>SOVICILLE</text:p>
          </table:table-cell>
          <table:table-cell table:style-name="ID0EPBAC" office:value-type="string">
            <text:p>VIA DELLA MONTAGNOLA, 64</text:p>
          </table:table-cell>
          <table:table-cell table:style-name="ID0EPBAC" office:value-type="string">
            <text:p>VIA DELLA MONTAGNOLA, 64</text:p>
          </table:table-cell>
          <table:table-cell table:style-name="ID0EBBAC" office:value-type="float" office:value="1">
            <text:p>1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0">
            <text:p>390</text:p>
          </table:table-cell>
          <table:table-cell table:style-name="ID0EBBAC" office:value-type="float" office:value="90341601">
            <text:p>90341601</text:p>
          </table:table-cell>
          <table:table-cell table:style-name="ID0EPBAC" office:value-type="string">
            <text:p>SOVICILLE</text:p>
          </table:table-cell>
          <table:table-cell table:style-name="ID0EPBAC" office:value-type="string">
            <text:p>VIA I MAGGIO 5-7</text:p>
          </table:table-cell>
          <table:table-cell table:style-name="ID0EPBAC" office:value-type="string">
            <text:p>Via I Maggio, 5-7 - 53010 Sovicille (SI)</text:p>
          </table:table-cell>
          <table:table-cell table:style-name="ID0EBBAC" office:value-type="float" office:value="2">
            <text:p>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1">
            <text:p>391</text:p>
          </table:table-cell>
          <table:table-cell table:style-name="ID0EBBAC" office:value-type="float" office:value="90342601">
            <text:p>90342601</text:p>
          </table:table-cell>
          <table:table-cell table:style-name="ID0EPBAC" office:value-type="string">
            <text:p>SOVICILLE</text:p>
          </table:table-cell>
          <table:table-cell table:style-name="ID0EPBAC" office:value-type="string">
            <text:p>VIA GIOVANNI AMENDOLA 145</text:p>
          </table:table-cell>
          <table:table-cell table:style-name="ID0EPBAC" office:value-type="string">
            <text:p>Via Giovanni Amendola, 145 - 53018 Sovicille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2">
            <text:p>392</text:p>
          </table:table-cell>
          <table:table-cell table:style-name="ID0EBBAC" office:value-type="float" office:value="90350801">
            <text:p>90350801</text:p>
          </table:table-cell>
          <table:table-cell table:style-name="ID0EPBAC" office:value-type="string">
            <text:p>TORRITA DI SIENA</text:p>
          </table:table-cell>
          <table:table-cell table:style-name="ID0EPBAC" office:value-type="string">
            <text:p>VIA CAV.VITTORIO VENETO</text:p>
          </table:table-cell>
          <table:table-cell table:style-name="ID0EPBAC" office:value-type="string">
            <text:p>Via Cav.Vittorio Veneto - 53049 Torrita Di Sien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3">
            <text:p>393</text:p>
          </table:table-cell>
          <table:table-cell table:style-name="ID0EBBAC" office:value-type="float" office:value="90351101">
            <text:p>90351101</text:p>
          </table:table-cell>
          <table:table-cell table:style-name="ID0EPBAC" office:value-type="string">
            <text:p>TORRITA DI SIENA</text:p>
          </table:table-cell>
          <table:table-cell table:style-name="ID0EPBAC" office:value-type="string">
            <text:p>VIA PIERONI</text:p>
          </table:table-cell>
          <table:table-cell table:style-name="ID0EPBAC" office:value-type="string">
            <text:p>Via Danilo Pieroni - 53049 Torrita Di Sien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4">
            <text:p>394</text:p>
          </table:table-cell>
          <table:table-cell table:style-name="ID0EBBAC" office:value-type="float" office:value="90352501">
            <text:p>90352501</text:p>
          </table:table-cell>
          <table:table-cell table:style-name="ID0EPBAC" office:value-type="string">
            <text:p>TORRITA DI SIENA</text:p>
          </table:table-cell>
          <table:table-cell table:style-name="ID0EPBAC" office:value-type="string">
            <text:p>VIA I MAGGIO 9-13</text:p>
          </table:table-cell>
          <table:table-cell table:style-name="ID0EPBAC" office:value-type="string">
            <text:p>Via I Maggio, 9-13 - 53049 Torrita Di Siena (SI)</text:p>
          </table:table-cell>
          <table:table-cell table:style-name="ID0EBBAC" office:value-type="float" office:value="18">
            <text:p>18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5">
            <text:p>395</text:p>
          </table:table-cell>
          <table:table-cell table:style-name="ID0EBBAC" office:value-type="float" office:value="90352502">
            <text:p>90352502</text:p>
          </table:table-cell>
          <table:table-cell table:style-name="ID0EPBAC" office:value-type="string">
            <text:p>TORRITA DI SIENA</text:p>
          </table:table-cell>
          <table:table-cell table:style-name="ID0EPBAC" office:value-type="string">
            <text:p>VIA I MAGGIO 7</text:p>
          </table:table-cell>
          <table:table-cell table:style-name="ID0EPBAC" office:value-type="string">
            <text:p>Via I Maggio, 7 - 53049 Torrita Di Sien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6">
            <text:p>396</text:p>
          </table:table-cell>
          <table:table-cell table:style-name="ID0EBBAC" office:value-type="float" office:value="90356001">
            <text:p>90356001</text:p>
          </table:table-cell>
          <table:table-cell table:style-name="ID0EPBAC" office:value-type="string">
            <text:p>TORRITA DI SIENA</text:p>
          </table:table-cell>
          <table:table-cell table:style-name="ID0EPBAC" office:value-type="string">
            <text:p>VIA FEDRO BANDINI</text:p>
          </table:table-cell>
          <table:table-cell table:style-name="ID0EPBAC" office:value-type="string">
            <text:p>Via Fedro Bandini - 53040 Torrita Di Sien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7">
            <text:p>397</text:p>
          </table:table-cell>
          <table:table-cell table:style-name="ID0EBBAC" office:value-type="float" office:value="90356002">
            <text:p>90356002</text:p>
          </table:table-cell>
          <table:table-cell table:style-name="ID0EPBAC" office:value-type="string">
            <text:p>TORRITA DI SIENA</text:p>
          </table:table-cell>
          <table:table-cell table:style-name="ID0EPBAC" office:value-type="string">
            <text:p>VIA PECORAI</text:p>
          </table:table-cell>
          <table:table-cell table:style-name="ID0EPBAC" office:value-type="string">
            <text:p>Via Dei Pecorai - 53049 Torrita Di Sien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8">
            <text:p>398</text:p>
          </table:table-cell>
          <table:table-cell table:style-name="ID0EBBAC" office:value-type="float" office:value="90397001">
            <text:p>90397001</text:p>
          </table:table-cell>
          <table:table-cell table:style-name="ID0EPBAC" office:value-type="string">
            <text:p>TORRITA DI SIENA</text:p>
          </table:table-cell>
          <table:table-cell table:style-name="ID0EPBAC" office:value-type="string">
            <text:p>9535700101- TORRITA DI SIENA - CASE A SCHIERA</text:p>
          </table:table-cell>
          <table:table-cell table:style-name="ID0EPBAC" office:value-type="string">
            <text:p>Via 2 Giugno, 46 - 53049 Torrita Di Siena (SI)</text:p>
          </table:table-cell>
          <table:table-cell table:style-name="ID0EBBAC" office:value-type="float" office:value="5">
            <text:p>5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399">
            <text:p>399</text:p>
          </table:table-cell>
          <table:table-cell table:style-name="ID0EBBAC" office:value-type="float" office:value="90358001">
            <text:p>90358001</text:p>
          </table:table-cell>
          <table:table-cell table:style-name="ID0EPBAC" office:value-type="string">
            <text:p>TORRITA DI SIENA</text:p>
          </table:table-cell>
          <table:table-cell table:style-name="ID0EPBAC" office:value-type="string">
            <text:p>VIA LIGURIA 2-4</text:p>
          </table:table-cell>
          <table:table-cell table:style-name="ID0EPBAC" office:value-type="string">
            <text:p>Via Liguria, 2-4 - 53049 Torrita Di Sien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00">
            <text:p>400</text:p>
          </table:table-cell>
          <table:table-cell table:style-name="ID0EBBAC" office:value-type="float" office:value="90362601">
            <text:p>90362601</text:p>
          </table:table-cell>
          <table:table-cell table:style-name="ID0EPBAC" office:value-type="string">
            <text:p>TREQUANDA</text:p>
          </table:table-cell>
          <table:table-cell table:style-name="ID0EPBAC" office:value-type="string">
            <text:p>VIA DELLA REPUBBLICA 1</text:p>
          </table:table-cell>
          <table:table-cell table:style-name="ID0EPBAC" office:value-type="string">
            <text:p>Via Della Repubblica, 1 - 53020 Trequanda (SI)</text:p>
          </table:table-cell>
          <table:table-cell table:style-name="ID0EBBAC" office:value-type="float" office:value="12">
            <text:p>12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01">
            <text:p>401</text:p>
          </table:table-cell>
          <table:table-cell table:style-name="ID0EBBAC" office:value-type="float" office:value="90362602">
            <text:p>90362602</text:p>
          </table:table-cell>
          <table:table-cell table:style-name="ID0EPBAC" office:value-type="string">
            <text:p>TREQUANDA</text:p>
          </table:table-cell>
          <table:table-cell table:style-name="ID0EPBAC" office:value-type="string">
            <text:p>VIA DELLA LIBERTA` 2</text:p>
          </table:table-cell>
          <table:table-cell table:style-name="ID0EPBAC" office:value-type="string">
            <text:p>Via Della Liberta', 2 - 53020 Trequand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02">
            <text:p>402</text:p>
          </table:table-cell>
          <table:table-cell table:style-name="ID0EBBAC" office:value-type="float" office:value="90366001">
            <text:p>90366001</text:p>
          </table:table-cell>
          <table:table-cell table:style-name="ID0EPBAC" office:value-type="string">
            <text:p>TREQUANDA</text:p>
          </table:table-cell>
          <table:table-cell table:style-name="ID0EPBAC" office:value-type="string">
            <text:p>VIA MARIO MARESCA 11</text:p>
          </table:table-cell>
          <table:table-cell table:style-name="ID0EPBAC" office:value-type="string">
            <text:p>Via Mario Maresca, 11 - 53020 Trequanda (SI)</text:p>
          </table:table-cell>
          <table:table-cell table:style-name="ID0EBBAC" office:value-type="float" office:value="3">
            <text:p>3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BBAC" office:value-type="float" office:value="403">
            <text:p>403</text:p>
          </table:table-cell>
          <table:table-cell table:style-name="ID0EBBAC" office:value-type="float" office:value="90366002">
            <text:p>90366002</text:p>
          </table:table-cell>
          <table:table-cell table:style-name="ID0EPBAC" office:value-type="string">
            <text:p>TREQUANDA</text:p>
          </table:table-cell>
          <table:table-cell table:style-name="ID0EPBAC" office:value-type="string">
            <text:p>VIA ROMA 11</text:p>
          </table:table-cell>
          <table:table-cell table:style-name="ID0EPBAC" office:value-type="string">
            <text:p>Via Roma, 11 - 53020 Trequanda (SI)</text:p>
          </table:table-cell>
          <table:table-cell table:style-name="ID0EBBAC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4"/>
          <table:table-cell table:style-name="ID0EHAAC"/>
          <table:table-cell table:style-name="ID0EHAAC"/>
          <table:table-cell table:style-name="ID0EFDAC" table:formula="oooc:=SUM([.G2:.G404])" office:value-type="float" office:value="2876">
            <text:p>2876</text:p>
          </table:table-cell>
          <table:table-cell table:number-columns-repeated="249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fo:color="#000000" style:font-name="Arial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federico.renzoni</meta:initial-creator>
    <meta:creation-date>2021-05-31T14:12:42Z</meta:creation-date>
    <dc:creator xmlns:dc="http://purl.org/dc/elements/1.1/">Claudia.Baldi</dc:creator>
    <dc:date xmlns:dc="http://purl.org/dc/elements/1.1/">2021-06-03T06:47:12Z</dc:date>
    <meta:document-statistic/>
  </office:meta>
</office:document-meta>
</file>