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5">
            <text:p>TASSI DI ASSENZA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GENNAIO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7.4999999999999997E-2" table:style-name="ce5">
            <text:p>7,50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5.7000000000000002E-2" table:style-name="ce5">
            <text:p>5,70%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MANUTENZIONE</text:p>
          </table:table-cell>
          <table:table-cell table:number-columns-repeated="2" table:style-name="ce4"/>
          <table:table-cell office:value-type="percentage" office:value="3.5000000000000003E-2" table:style-name="ce7">
            <text:p>3,50%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5.0000000000000001E-3" table:style-name="ce7">
            <text:p>0,50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6.0000000000000001E-3" table:style-name="ce7">
            <text:p>0,60%</text:p>
          </table:table-cell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3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2">
            <text:p><text:s text:c="72"/>FEBBRAIO</text:p>
          </table:table-cell>
          <table:table-cell table:number-columns-repeated="3" table:style-name="ce2"/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7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0.04" table:style-name="ce7">
            <text:p>4,00%</text:p>
          </table:table-cell>
          <table:table-cell table:number-columns-repeated="2" table:style-name="ce3"/>
          <table:table-cell table:style-name="ce1"/>
          <table:table-cell table:number-columns-repeated="2" table:style-name="ce8"/>
          <table:table-cell table:number-columns-repeated="9" table:style-name="ce9"/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2.2499999999999999E-2" table:style-name="ce7">
            <text:p>2,25%</text:p>
          </table:table-cell>
          <table:table-cell table:number-columns-repeated="2" table:style-name="ce6"/>
          <table:table-cell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8"/>
          <table:table-cell table:number-columns-repeated="2" table:style-name="ce9"/>
          <table:table-cell table:number-columns-repeated="11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style-name="ce4">
            <text:p>MANUTENZIONE</text:p>
          </table:table-cell>
          <table:table-cell table:number-columns-repeated="2" table:style-name="ce4"/>
          <table:table-cell office:value-type="percentage" office:value="0.02" table:style-name="ce7">
            <text:p>2,00%</text:p>
          </table:table-cell>
          <table:table-cell table:number-columns-repeated="2" table:style-name="ce6"/>
          <table:table-cell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2E-3" table:style-name="ce7">
            <text:p>0,20%</text:p>
          </table:table-cell>
          <table:table-cell table:number-columns-repeated="2" table:style-name="ce6"/>
          <table:table-cell table:style-name="ce1"/>
          <table:table-cell table:style-name="ce8"/>
          <table:table-cell table:number-columns-repeated="5" table:style-name="ce9"/>
          <table:table-cell table:number-columns-repeated="8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1E-3" table:style-name="ce7">
            <text:p>0,10%</text:p>
          </table:table-cell>
          <table:table-cell table:number-columns-repeated="2" table:style-name="ce6"/>
          <table:table-cell table:style-name="ce1"/>
          <table:table-cell table:style-name="ce8"/>
          <table:table-cell table:number-columns-repeated="6" table:style-name="ce9"/>
          <table:table-cell table:number-columns-repeated="7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2" table:style-name="ce3"/>
          <table:table-cell table:style-name="ce1"/>
          <table:table-cell table:style-name="ce3"/>
          <table:table-cell table:number-columns-repeated="3"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6">
            <text:p><text:s text:c="44"/>MARZO<text:s text:c="43"/></text:p>
          </table:table-cell>
          <table:covered-table-cell table:number-columns-repeated="3"/>
          <table:table-cell table:number-columns-repeated="2" table:style-name="ce6"/>
          <table:table-cell table:style-name="ce1"/>
          <table:table-cell table:number-columns-repeated="14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table:number-columns-repeated="4" table:style-name="ce11"/>
          <table:table-cell table:number-columns-repeated="2" table:style-name="ce3"/>
          <table:table-cell table:style-name="ce1"/>
          <table:table-cell table:style-name="ce8"/>
          <table:table-cell table:number-columns-repeated="2" table:style-name="ce9"/>
          <table:table-cell table:number-columns-repeated="11" table:style-name="ce8"/>
          <table:table-cell table:style-name="ce10"/>
          <table:table-cell table:number-columns-repeated="5" table:style-name="ce8"/>
          <table:table-cell table:number-columns-repeated="16357"/>
        </table:table-row>
        <table:table-row table:style-name="ro1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2.6086999999999999E-2" table:style-name="ce12">
            <text:p>2,609%</text:p>
          </table:table-cell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 table:style-name="ce8"/>
        </table:table-row>
        <table:table-row table:style-name="ro1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1.3043000000000001E-2" table:style-name="ce12">
            <text:p>1,304%</text:p>
          </table:table-cell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MANUTENZIONE</text:p>
          </table:table-cell>
          <table:table-cell table:number-columns-repeated="2" table:style-name="ce4"/>
          <table:table-cell office:value-type="percentage" office:value="6.087E-2" table:style-name="ce12">
            <text:p>6,087%</text:p>
          </table:table-cell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4.3480000000000003E-3" table:style-name="ce12">
            <text:p>0,435%</text:p>
          </table:table-cell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1.1304E-2" table:style-name="ce12">
            <text:p>1,130%</text:p>
          </table:table-cell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2" table:style-name="ce3"/>
          <table:table-cell table:style-name="ce1"/>
          <table:table-cell table:style-name="ce3"/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2" table:style-name="ce3"/>
          <table:table-cell table:style-name="ce1"/>
          <table:table-cell table:style-name="ce3"/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6">
            <text:p>APRILE<text:s text:c="47"/></text:p>
          </table:table-cell>
          <table:covered-table-cell table:number-columns-repeated="3"/>
          <table:table-cell table:number-columns-repeated="2" table:style-name="ce3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4" table:style-name="ce11"/>
          <table:table-cell table:number-columns-repeated="2" table:style-name="ce14"/>
          <table:table-cell table:number-columns-repeated="16378" table:style-name="ce8"/>
        </table:table-row>
        <table:table-row table:style-name="ro1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0.15157999999999999" table:style-name="ce12">
            <text:p>15,158%</text:p>
          </table:table-cell>
          <table:table-cell table:number-columns-repeated="3"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0" table:style-name="ce8"/>
          <table:table-cell table:number-columns-repeated="16357"/>
        </table:table-row>
        <table:table-row table:style-name="ro1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9.579E-2" table:style-name="ce12">
            <text:p>9,579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URP</text:p>
          </table:table-cell>
          <table:table-cell table:number-columns-repeated="2" table:style-name="ce4"/>
          <table:table-cell office:value-type="percentage" office:value="7.8950000000000006E-2" table:style-name="ce12">
            <text:p>7,895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8.4200000000000004E-3" table:style-name="ce12">
            <text:p>0,842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1.2630000000000001E-2" table:style-name="ce12">
            <text:p>1,263%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number-columns-repeated="2" table:style-name="ce6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MAGGI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11"/>
          <table:table-cell table:number-columns-repeated="16380" table:style-name="ce8"/>
        </table:table-row>
        <table:table-row table:style-name="ro4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0.12726999999999999" table:style-name="ce12">
            <text:p>12,727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3.5000000000000003E-2" table:style-name="ce12">
            <text:p>3,500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4">
            <text:p>URP PATRIMONIO<text:s/></text:p>
          </table:table-cell>
          <table:table-cell table:number-columns-repeated="2" table:style-name="ce4"/>
          <table:table-cell office:value-type="percentage" office:value="9.8180000000000003E-2" table:style-name="ce12">
            <text:p>9,818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7.2700000000000004E-3" table:style-name="ce12">
            <text:p>0,727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6.3600000000000002E-3" table:style-name="ce12">
            <text:p>0,636%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6">
            <text:p>GIUG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style-name="ro4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0.14476" table:style-name="ce12">
            <text:p>14,476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7.3330000000000006E-2" table:style-name="ce12">
            <text:p>7,333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URP</text:p>
          </table:table-cell>
          <table:table-cell table:number-columns-repeated="2" table:style-name="ce4"/>
          <table:table-cell office:value-type="percentage" office:value="0.15332999999999999" table:style-name="ce12">
            <text:p>15,333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1.524E-2" table:style-name="ce12">
            <text:p>1,524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0.02" table:style-name="ce12">
            <text:p>2,000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LUGLI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4">
            <text:p>AREA AMMINISTRATIVO-CONTABILE</text:p>
          </table:table-cell>
          <table:table-cell table:number-columns-repeated="2" table:style-name="ce4"/>
          <table:table-cell office:value-type="percentage" office:value="0.49048000000000003" table:style-name="ce12">
            <text:p>49,048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NUOVE COSTRUZIONI</text:p>
          </table:table-cell>
          <table:table-cell table:number-columns-repeated="2" table:style-name="ce4"/>
          <table:table-cell office:value-type="percentage" office:value="0.26285999999999998" table:style-name="ce12">
            <text:p>26,28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URP E PATRIMONIO</text:p>
          </table:table-cell>
          <table:table-cell table:number-columns-repeated="2" table:style-name="ce4"/>
          <table:table-cell office:value-type="percentage" office:value="6.0949999999999997E-2" table:style-name="ce12">
            <text:p>6,09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AREA GARE E CONTRATTI</text:p>
          </table:table-cell>
          <table:table-cell table:number-columns-repeated="2" table:style-name="ce4"/>
          <table:table-cell office:value-type="percentage" office:value="3.048E-2" table:style-name="ce12">
            <text:p>3,048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4">
          <table:table-cell office:value-type="string" table:style-name="ce4">
            <text:p>STAFF-SEGRETERIA</text:p>
          </table:table-cell>
          <table:table-cell table:number-columns-repeated="2" table:style-name="ce4"/>
          <table:table-cell office:value-type="percentage" office:value="1.333E-2" table:style-name="ce12">
            <text:p>1,333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AGOS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REA AMMINISTRATIVO-CONTABILE<text:s/></text:p>
          </table:table-cell>
          <table:table-cell table:number-columns-repeated="2" table:style-name="ce19"/>
          <table:table-cell office:value-type="percentage" office:value="0.26340000000000002" table:style-name="ce20">
            <text:p>26,34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NUOVE COSTRUZIONI<text:s/></text:p>
          </table:table-cell>
          <table:table-cell table:number-columns-repeated="2" table:style-name="ce19"/>
          <table:table-cell office:value-type="percentage" office:value="0.21818000000000001" table:style-name="ce20">
            <text:p>21,818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URP E PATRIMONIO</text:p>
          </table:table-cell>
          <table:table-cell table:number-columns-repeated="2" table:style-name="ce19"/>
          <table:table-cell office:value-type="percentage" office:value="9.0910000000000005E-2" table:style-name="ce20">
            <text:p>9,091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AREA GARE E CONTRATTI<text:s/></text:p>
          </table:table-cell>
          <table:table-cell table:number-columns-repeated="2" table:style-name="ce19"/>
          <table:table-cell office:value-type="percentage" office:value="0.01" table:style-name="ce20">
            <text:p>1,00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STAFF-SEGRETERIA<text:s/></text:p>
          </table:table-cell>
          <table:table-cell table:number-columns-repeated="2" table:style-name="ce19"/>
          <table:table-cell office:value-type="percentage" office:value="1.9089999999999999E-2" table:style-name="ce20">
            <text:p>1,909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SETTEM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REA AMMINISTRATIVO-CONTABILE<text:s/></text:p>
          </table:table-cell>
          <table:table-cell table:number-columns-repeated="2" table:style-name="ce19"/>
          <table:table-cell office:value-type="percentage" office:value="0.25545000000000001" table:style-name="ce20">
            <text:p>25,54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NUOVE COSTRUZIONI<text:s/></text:p>
          </table:table-cell>
          <table:table-cell table:number-columns-repeated="2" table:style-name="ce19"/>
          <table:table-cell office:value-type="percentage" office:value="6.9089999999999999E-2" table:style-name="ce20">
            <text:p>6,909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URP E PATRIMONIO</text:p>
          </table:table-cell>
          <table:table-cell table:number-columns-repeated="2" table:style-name="ce19"/>
          <table:table-cell office:value-type="percentage" office:value="2.1819999999999999E-2" table:style-name="ce20">
            <text:p>2,182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AREA GARE E CONTRATTI<text:s/></text:p>
          </table:table-cell>
          <table:table-cell table:number-columns-repeated="2" table:style-name="ce19"/>
          <table:table-cell office:value-type="percentage" office:value="4.5500000000000002E-3" table:style-name="ce20">
            <text:p>0,455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STAFF-SEGRETERIA<text:s/></text:p>
          </table:table-cell>
          <table:table-cell table:number-columns-repeated="2" table:style-name="ce19"/>
          <table:table-cell office:value-type="percentage" office:value="3.64E-3" table:style-name="ce20">
            <text:p>0,364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OTTO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REA AMMINISTRATIVO-CONTABILE/URP</text:p>
          </table:table-cell>
          <table:table-cell table:number-columns-repeated="2" table:style-name="ce19"/>
          <table:table-cell office:value-type="percentage" office:value="9.0480000000000005E-2" table:style-name="ce20">
            <text:p>9,048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NUOVE COSTRUZIONI<text:s/></text:p>
          </table:table-cell>
          <table:table-cell table:number-columns-repeated="2" table:style-name="ce19"/>
          <table:table-cell office:value-type="percentage" office:value="0.16" table:style-name="ce20">
            <text:p>16,00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PATRIMONIO</text:p>
          </table:table-cell>
          <table:table-cell table:number-columns-repeated="2" table:style-name="ce19"/>
          <table:table-cell office:value-type="percentage" office:value="6.6699999999999997E-3" table:style-name="ce20">
            <text:p>0,66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AREA GARE E CONTRATTI<text:s/></text:p>
          </table:table-cell>
          <table:table-cell table:number-columns-repeated="2" table:style-name="ce19"/>
          <table:table-cell office:value-type="percentage" office:value="6.6699999999999997E-3" table:style-name="ce20">
            <text:p>0,66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STAFF-SEGRETERIA<text:s/></text:p>
          </table:table-cell>
          <table:table-cell table:number-columns-repeated="2" table:style-name="ce19"/>
          <table:table-cell office:value-type="percentage" office:value="1.048E-2" table:style-name="ce20">
            <text:p>1,048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NOVEMBRE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REA AMMINISTRATIVO-CONTABILE/URP</text:p>
          </table:table-cell>
          <table:table-cell table:number-columns-repeated="2" table:style-name="ce19"/>
          <table:table-cell office:value-type="percentage" office:value="0.12856999999999999" table:style-name="ce20">
            <text:p>12,857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NUOVE COSTRUZIONI<text:s/></text:p>
          </table:table-cell>
          <table:table-cell table:number-columns-repeated="2" table:style-name="ce19"/>
          <table:table-cell office:value-type="percentage" office:value="5.7140000000000003E-2" table:style-name="ce20">
            <text:p>5,714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PATRIMONIO</text:p>
          </table:table-cell>
          <table:table-cell table:number-columns-repeated="2" table:style-name="ce19"/>
          <table:table-cell office:value-type="percentage" office:value="8.5000000000000006E-3" table:style-name="ce20">
            <text:p>0,85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AREA GARE E CONTRATTI<text:s/></text:p>
          </table:table-cell>
          <table:table-cell table:number-columns-repeated="2" table:style-name="ce19"/>
          <table:table-cell office:value-type="percentage" office:value="1.9E-3" table:style-name="ce20">
            <text:p>0,190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STAFF-SEGRETERIA<text:s/></text:p>
          </table:table-cell>
          <table:table-cell table:number-columns-repeated="2" table:style-name="ce19"/>
          <table:table-cell office:value-type="percentage" office:value="8.5699999999999995E-3" table:style-name="ce20">
            <text:p>0,857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DICEMBRE<text:s text:c="2"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AREA AMMINISTRATIVO-CONTABILE/URP</text:p>
          </table:table-cell>
          <table:table-cell table:number-columns-repeated="2" table:style-name="ce19"/>
          <table:table-cell office:value-type="percentage" office:value="0.33157999999999999" table:style-name="ce20">
            <text:p>33,158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NUOVE COSTRUZIONI<text:s/></text:p>
          </table:table-cell>
          <table:table-cell table:number-columns-repeated="2" table:style-name="ce19"/>
          <table:table-cell office:value-type="percentage" office:value="0.20632" table:style-name="ce20">
            <text:p>20,632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PATRIMONIO</text:p>
          </table:table-cell>
          <table:table-cell table:number-columns-repeated="2" table:style-name="ce19"/>
          <table:table-cell office:value-type="percentage" office:value="3.3160000000000002E-2" table:style-name="ce20">
            <text:p>3,31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AREA GARE E CONTRATTI<text:s/></text:p>
          </table:table-cell>
          <table:table-cell table:number-columns-repeated="2" table:style-name="ce19"/>
          <table:table-cell office:value-type="percentage" office:value="3.16E-3" table:style-name="ce20">
            <text:p>0,316%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4">
          <table:table-cell office:value-type="string" table:style-name="ce19">
            <text:p>STAFF-SEGRETERIA<text:s/></text:p>
          </table:table-cell>
          <table:table-cell table:number-columns-repeated="2" table:style-name="ce19"/>
          <table:table-cell office:value-type="percentage" office:value="8.7370000000000003E-2" table:style-name="ce20">
            <text:p>8,737%</text:p>
          </table:table-cell>
          <table:table-cell table:number-columns-repeated="16380"/>
        </table:table-row>
        <table:table-row table:number-rows-repeated="10484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4" number:min-decimal-places="4" number:min-integer-digits="1"/>
    </number:number-style>
    <number:percentage-style style:name="N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ssana Vagheggini</meta:initial-creator>
    <dc:creator>Michela Gaito</dc:creator>
    <meta:creation-date>2018-04-17T10:38:38Z</meta:creation-date>
    <dc:date>2023-02-01T17:45:16Z</dc:date>
    <meta:print-date>2018-04-23T09:57:10Z</meta:print-date>
    <meta:user-defined meta:name="Company">SIENA CASA SPA</meta:user-defined>
  </office:meta>
</office:document-meta>
</file>